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6.1501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trokovni-pregled--začetek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Postavka</text:p>
          </table:table-cell>
          <table:table-cell office:value-type="string" table:style-name="ce2">
            <text:p>Rezultat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li je bil pokrovitelj projekta določen od njegovega začetka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Ali je pokrovitelj vključen v glavne dele projekta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Ali se sponzor izogiba detajlnemu sodelovanju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Ali je bil vodja projekta določen od njegovega začetka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Ali je vodji projekta P3.express dovolj poznan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Ali obstaja učinkovit način upravljanja s projektnimi dokumenti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Ali je v projekt vključenih dovolj ključnih članov ekipe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Ali so bili ključni člani ekipe aktivno vključeni tekom planiranja projekta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Ali je razlaga projekta dobro formirana in uporabna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Ali je zemljevid rezultatov dobro formiran in uporaben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Ali je register nadaljevalnih ukrepov dobro formiran in uporaben?</text:p>
          </table:table-cell>
          <table:table-cell table:style-name="ce4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strokovni-pregled--mesečni" table:style-name="ta1">
        <table:table-column table:style-name="co4" table:default-cell-style-name="ce4"/>
        <table:table-column table:style-name="co2" table:number-columns-repeated="8" table:default-cell-style-name="ce7"/>
        <table:table-column table:style-name="co2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Postavka</text:p>
          </table:table-cell>
          <table:table-cell office:value-type="string" table:style-name="ce2">
            <text:p>t1</text:p>
          </table:table-cell>
          <table:table-cell office:value-type="string" table:style-name="ce2">
            <text:p>t2</text:p>
          </table:table-cell>
          <table:table-cell office:value-type="string" table:style-name="ce2">
            <text:p>t3</text:p>
          </table:table-cell>
          <table:table-cell office:value-type="string" table:style-name="ce2">
            <text:p>t4</text:p>
          </table:table-cell>
          <table:table-cell office:value-type="string" table:style-name="ce2">
            <text:p>t5</text:p>
          </table:table-cell>
          <table:table-cell office:value-type="string" table:style-name="ce2">
            <text:p>t6</text:p>
          </table:table-cell>
          <table:table-cell office:value-type="string" table:style-name="ce2">
            <text:p>t7</text:p>
          </table:table-cell>
          <table:table-cell office:value-type="string" table:style-name="ce2">
            <text:p>…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4">
            <text:p>Ali je bil plan za prihodnji mesec ustrezno pregledan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li je glavni plan ustrezno pregledan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li je zadovoljstvo kupcev ustrezno ovrednoten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li je zadovoljstvo ekipe ustrezno ovrednoten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li smo planirali učinkovite izboljšav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li smo zajeli lekcij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li smo opravili učinkovito usmerjeno komunikacij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li je mera uspešnosti zanesljiva in uporabn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li so poročila o napredku dobro oblikovana in uporabna za njihovo občinstv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li smo iz poročil zbrali povratne informacij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li obstaja ustrezen načrt okrevanja v primeru odstopanj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li je bil pokrovitelj vključen v načrtovanje odziva za primer pomembnih odstopanj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li smo imeli ustrezne uvodne dogodk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li smo ustrezno in na dnevni ravni upravljali tveganja, probleme in zahteve po spremembah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li smo preverili in potrdili rezultate ob njihovem zaključku?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  <table:table table:name="strokovni-pregled--zaključek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Postavka</text:p>
          </table:table-cell>
          <table:table-cell office:value-type="string" table:style-name="ce2">
            <text:p>Rezultat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li je bil produkt sprejet in predan naprej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Ali so preostale aktivnosti jasno navedene in sprejete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Ali je bilo zadovoljstvo kupcev ovrednoteno in zabeleženo?</text:p>
          </table:table-cell>
          <table:table-cell table:style-name="ce4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satisfaction--team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atisfaction--customer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Filip Baumgartner</dc:creator>
    <meta:creation-date>2021-03-06T10:07:18Z</meta:creation-date>
    <dc:date>2021-09-17T14:36:14Z</dc:date>
    <meta:editing-cycles>13</meta:editing-cycles>
    <meta:editing-duration>PT84746S</meta:editing-duration>
  </office:meta>
</office:document-meta>
</file>