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fo:font-size="25.5pt" style:font-size-asian="25.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a2NDYxNbawNDE0tTQ2MjJW0lEKTi0uzszPAykwrAUAdK1WtiwAAAA=" text:name="__Grammarly_42___1"/>
      </text:user-field-decls>
      <text:h text:style-name="Heading_20_1" text:outline-level="1">Opis <text:span text:style-name="T1">projektu</text:span></text:h>
      <text:p text:style-name="Standard_20__28_WW_29_">{Project name}</text:p>
      <text:h text:style-name="Heading_20_2" text:outline-level="2">Cel i oczekiwane korzyści</text:h>
      <text:p text:style-name="Standard_20__28_WW_29_">{Krótki opis tego, dlaczego zamierzasz zrealizować projekt i jakie korzyści przyniesie on twojej organizacji}.</text:p>
      <text:h text:style-name="Heading_20_2" text:outline-level="2">Oczekiwany koszt i czas trwania</text:h>
      <text:p text:style-name="Standard_20__28_WW_29_">{Wymień również źródło tych ograniczeń: Czy są to wewnętrzne preferencje, czy zobowiązania umowne? Na ile są one elastyczne i negocjowalne? Jak zmiany w czasie trwania i kosztach projektu wpłynęłyby na działalność firmy?}</text:p>
      <text:h text:style-name="Heading_20_2" text:outline-level="2">Wymagania i oczekiwania jakościowe</text:h>
      <text:p text:style-name="Standard_20__28_WW_29_">{Upewnij się, że koncentrujesz się na głównych wymaganiach i oczekiwaniach jakościowych, a nie na funkcjach, cechach lub charakterystykach zakresu, które mogą spełnić te wymagania. Te ostatnie należą do mapy rezultatów}.</text:p>
      <text:h text:style-name="Heading_20_2" text:outline-level="2">Lista interesariuszy</text:h>
      <text:p text:style-name="Standard_20__28_WW_29_">{Wymień wszystkich interesariuszy (osoby, które są zainteresowane projektem i mogą mieć na niego wpływ) oraz w razie potrzeby dodatkowe informacje (np. ich wymagania dotyczące raportowania). Wróć do tego dokumentu i zaktualizuj go, gdy tylko zidentyfikujesz nowego interesariusza}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_20__28_WW_29_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2.12mm" fo:margin-bottom="2.12m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_20__28_WW_29_" style:default-outline-level="1" style:list-style-name="" style:class="chapter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chapter">
      <style:paragraph-properties fo:margin-top="3.53mm" fo:margin-bottom="2.12mm" style:contextual-spacing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mm" fo:margin-bottom="5.08m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mm" fo:margin-bottom="2.47mm" style:contextual-spacing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570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ciej Czuchra</meta:initial-creator>
    <dc:creator>Maciej Czuchra</dc:creator>
    <meta:editing-cycles>3</meta:editing-cycles>
    <meta:creation-date>2025-05-08T13:25:00</meta:creation-date>
    <dc:date>2025-06-03T19:52:00</dc:date>
    <meta:editing-duration>PT4M</meta:editing-duration>
    <meta:generator>LibreOffice/25.2.4.3$Linux_X86_64 LibreOffice_project/520$Build-3</meta:generator>
    <meta:document-statistic meta:table-count="0" meta:image-count="0" meta:object-count="0" meta:page-count="1" meta:paragraph-count="10" meta:word-count="132" meta:character-count="969" meta:non-whitespace-character-count="847"/>
    <meta:user-defined meta:name="AppVersion">16.0000</meta:user-defined>
    <meta:template xlink:type="simple" xlink:actuate="onRequest" xlink:title="Normal.dotm" xlink:href=""/>
  </office:meta>
</office:document-meta>
</file>