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</office:font-face-decls>
  <office:automatic-styles>
    <style:style style:name="co1" style:family="table-column">
      <style:table-column-properties fo:break-before="auto" style:column-width="15.616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18.449cm"/>
    </style:style>
    <style:style style:name="co5" style:family="table-column">
      <style:table-column-properties fo:break-before="auto" style:column-width="15.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recenzja_20_wzajemna--inicjacja_20_pr">
      <style:table-properties table:display="true" style:writing-mode="lr-tb"/>
    </style:style>
    <style:style style:name="ta2" style:family="table" style:master-page-name="PageStyle_5f_recenzja_20_wzajemna_20_--_20_co_20_miesiąc">
      <style:table-properties table:display="true" style:writing-mode="lr-tb"/>
    </style:style>
    <style:style style:name="ta3" style:family="table" style:master-page-name="PageStyle_5f_recenzja_20_wzajemna--zamknięcie_20_p">
      <style:table-properties table:display="true" style:writing-mode="lr-tb"/>
    </style:style>
    <style:style style:name="ta4" style:family="table" style:master-page-name="PageStyle_5f_zadowolenie--zespół">
      <style:table-properties table:display="true" style:writing-mode="lr-tb"/>
    </style:style>
    <style:style style:name="ta5" style:family="table" style:master-page-name="PageStyle_5f_zadowolenie--klien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dddddd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enzja wzajemna--inicjacja 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1022" table:default-cell-style-name="ce3"/>
        <table:table-column table:style-name="co3" table:number-columns-repeated="15360" table:default-cell-style-name="Default"/>
        <table:table-row table:style-name="ro1">
          <table:table-cell table:style-name="ce1" office:value-type="string" calcext:value-type="string">
            <text:p>Pozycja</text:p>
          </table:table-cell>
          <table:table-cell table:style-name="ce1" office:value-type="string" calcext:value-type="string">
            <text:p>Wynik</text:p>
          </table:table-cell>
          <table:table-cell table:style-name="ce2" table:number-columns-repeated="16382"/>
        </table:table-row>
        <table:table-row table:style-name="ro2">
          <table:table-cell office:value-type="string" calcext:value-type="string">
            <text:p>Czy sponsor był wyznaczony do projektu od samego początku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sponsor jest zaangażowany w strategiczne aspekty projektu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sponsor unika angażowania się w szczegół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kierownik projektu był wyznaczony do projektu od samego początku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kierownik projektu jest wystarczająco zaznajomiony z P3.express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istnieje skuteczna konfiguracja dokumentów projektowych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do projektu wyznaczono wystarczającą liczbę kluczowych członków zespołu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kluczowi członkowie zespołu byli aktywnie zaangażowani w planowanie projektu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opis projektu jest dobrze sformułowany i użyteczn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mapa rezultatów jest dobrze opracowana i użyteczna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rejestr dalszych działań jest dobrze utworzony i przydatny?</text:p>
          </table:table-cell>
          <table:table-cell table:number-columns-repeated="16383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cenzja wzajemna -- co miesiąc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8" table:default-cell-style-name="ce4"/>
        <table:table-column table:style-name="co2" table:number-columns-repeated="1015" table:default-cell-style-name="ce3"/>
        <table:table-column table:style-name="co3" table:number-columns-repeated="15360" table:default-cell-style-name="Default"/>
        <table:table-row table:style-name="ro1">
          <table:table-cell table:style-name="ce1" office:value-type="string" calcext:value-type="string">
            <text:p>Pozycja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…</text:p>
          </table:table-cell>
          <table:table-cell table:style-name="ce5" table:number-columns-repeated="16375"/>
        </table:table-row>
        <table:table-row table:style-name="ro2">
          <table:table-cell office:value-type="string" calcext:value-type="string">
            <text:p>Czy plan na nadchodzący miesiąc został odpowiednio dopracowan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ogólny plan działania został odpowiednio zweryfikowan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zadowolenie klienta jest należycie oceniane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zadowolenie zespołu jest należycie oceniana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zaplanowaliśmy skuteczne usprawnienia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wyciągnięto wnioski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przeprowadzono skuteczną, ukierunkowaną komunikację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pomiar wydajności jest wiarygodny i użyteczn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raporty z postępów są dobrze sformułowane i przydatne dla odbiorców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zebraliśmy oponie ze sprawozdań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w przypadku odchyleń istnieje odpowiedni plan naprawcz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w przypadku istotnych odchyleń sponsor był zaangażowany w planowanie działań naprawczych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mieliśmy odpowiednie wydarzenia inauguracyjne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zarządzaliśmy ryzykiem, kwestiami i wnioskami o zmiany w sposób prawidłowy i codzienn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w przypadku ukończonych produktów sprawdziliśmy i zaakceptowaliśmy je prawidłowo?</text:p>
          </table:table-cell>
          <table:table-cell table:number-columns-repeated="16383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cenzja wzajemna--zamknięcie p" table:style-name="ta3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2" table:number-columns-repeated="1022" table:default-cell-style-name="ce3"/>
        <table:table-column table:style-name="co3" table:number-columns-repeated="15360" table:default-cell-style-name="Default"/>
        <table:table-row table:style-name="ro1">
          <table:table-cell table:style-name="ce1" office:value-type="string" calcext:value-type="string">
            <text:p>Pozycja</text:p>
          </table:table-cell>
          <table:table-cell table:style-name="ce1" office:value-type="string" calcext:value-type="string">
            <text:p>Wynik</text:p>
          </table:table-cell>
          <table:table-cell table:style-name="ce2" table:number-columns-repeated="16382"/>
        </table:table-row>
        <table:table-row table:style-name="ro2">
          <table:table-cell office:value-type="string" calcext:value-type="string">
            <text:p>Czy produkt został zatwierdzony i przekazan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w przypadku pozostałych działań są one wyraźnie wymienione i zatwierdzone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zy zadowolenie klientów zostało ocenione i zarejestrowane?</text:p>
          </table:table-cell>
          <table:table-cell table:number-columns-repeated="16383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zadowolenie--zespół" table:style-name="ta4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number-columns-repeated="16384"/>
        </table:table-row>
      </table:table>
      <table:table table:name="zadowolenie--klient" table:style-name="ta5">
        <office:forms form:automatic-focus="false" form:apply-design-mode="false"/>
        <table:table-column table:style-name="co2" table:default-cell-style-name="Default"/>
        <table:table-column table:style-name="co3" table:number-columns-repeated="16383" table:default-cell-style-name="Default"/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text>€</number:text>
      <number:number number:decimal-places="0" number:min-decimal-places="0" number:min-integer-digits="1" number:grouping="true"/>
    </number:number-style>
    <number:number-style style:name="N120">
      <number:text>-€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decimal-places="2" number:min-integer-digits="1" number:grouping="true"/>
    </number:number-style>
    <number:number-style style:name="N122">
      <number:text>-€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€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>
        <loext:char-complex-color loext:theme-type="dark1" loext:color-type="theme"/>
      </style:text-properties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>
        <loext:char-complex-color loext:theme-type="dark1" loext:color-type="theme"/>
      </style:text-properties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enzja_20_wzajemna--zamknięcie_20_p" style:display-name="PageStyle_recenzja wzajemna--zamknięcie p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zadowolenie--klient" style:display-name="PageStyle_zadowolenie--klien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cenzja_20_wzajemna--inicjacja_20_pr" style:display-name="PageStyle_recenzja wzajemna--inicjacja p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cenzja_20_wzajemna_20_--_20_co_20_miesiąc" style:display-name="PageStyle_recenzja wzajemna -- co miesiąc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zadowolenie--zespół" style:display-name="PageStyle_zadowolenie--zespół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ciej Czuchra</meta:initial-creator>
    <meta:editing-cycles>14</meta:editing-cycles>
    <meta:creation-date>2021-03-06T10:07:18</meta:creation-date>
    <dc:date>2025-06-14T12:02:11.282311190</dc:date>
    <meta:editing-duration>PT23H32M34S</meta:editing-duration>
    <meta:generator>LibreOffice/25.2.4.3$Linux_X86_64 LibreOffice_project/520$Build-3</meta:generator>
    <meta:document-statistic meta:table-count="5" meta:cell-count="42" meta:object-count="0"/>
    <meta:user-defined meta:name="AppVersion">16.0300</meta:user-defined>
  </office:meta>
</office:document-meta>
</file>