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DDDDD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DDDDD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valueneeded2" style:data-style-name="N13">
      <style:table-cell-properties style:vertical-align="automatic" fo:background-color="#000000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EAA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style:vertical-align="middle" fo:background-color="#FFEAA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middle" fo:background-color="#FFEAA7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5.74145833333333cm"/>
    </style:style>
    <style:style style:name="ro1" style:family="table-row">
      <style:table-row-properties style:row-height="60.25pt" style:use-optimal-row-height="fals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98pt" style:use-optimal-row-height="true" fo:break-before="auto"/>
    </style:style>
    <style:style style:name="ro8" style:family="table-row">
      <style:table-row-properties style:row-height="70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7.25pt" style:use-optimal-row-height="false" fo:break-before="auto"/>
    </style:style>
    <style:style style:name="ro13" style:family="table-row">
      <style:table-row-properties style:row-height="75.2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39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0.E7"/>
    </style:style>
    <style:style style:name="ce40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99999])*0.75)" style:apply-style-name="cf7" style:base-cell-address="VGM-t00.K7"/>
      <style:map style:condition="of:is-true-formula([.K7]*[.$H7] &gt;= MAX([.$H$7:.$H$99999])*0.55)" style:apply-style-name="cf6" style:base-cell-address="VGM-t00.K7"/>
      <style:map style:condition="of:is-true-formula([.K7]*[.$H7] &gt;= MAX([.$H$7:.$H$99999])*0.3)" style:apply-style-name="cf5" style:base-cell-address="VGM-t00.K7"/>
      <style:map style:condition="of:is-true-formula([.K7]*[.$H7] &gt;= MAX([.$H$7:.$H$99999])*0.08)" style:apply-style-name="cf4" style:base-cell-address="VGM-t00.K7"/>
      <style:map style:condition="of:is-true-formula([.K7]*[.$H7] &gt; 0)" style:apply-style-name="cf3" style:base-cell-address="VGM-t00.K7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99999])*0.75)" style:apply-style-name="cf7" style:base-cell-address="VGM-t00.K7"/>
      <style:map style:condition="of:is-true-formula([.K7]*[.$H7] &gt;= MAX([.$H$7:.$H$99999])*0.55)" style:apply-style-name="cf6" style:base-cell-address="VGM-t00.K7"/>
      <style:map style:condition="of:is-true-formula([.K7]*[.$H7] &gt;= MAX([.$H$7:.$H$99999])*0.3)" style:apply-style-name="cf5" style:base-cell-address="VGM-t00.K7"/>
      <style:map style:condition="of:is-true-formula([.K7]*[.$H7] &gt;= MAX([.$H$7:.$H$99999])*0.08)" style:apply-style-name="cf4" style:base-cell-address="VGM-t00.K7"/>
      <style:map style:condition="of:is-true-formula([.K7]*[.$H7] &gt; 0)" style:apply-style-name="cf3" style:base-cell-address="VGM-t00.K7"/>
    </style:style>
    <style:style style:name="ce42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0.K6"/>
    </style:style>
    <style:style style:name="ce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44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45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1.E7"/>
    </style:style>
    <style:style style:name="ce46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1.E7"/>
    </style:style>
    <style:style style:name="ce47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39]&lt;&gt;&quot;Ongoing&quot;)" style:apply-style-name="cf2" style:base-cell-address="VGM-t01.E39"/>
    </style:style>
    <style:style style:name="ce48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37]*[.$H37] &gt;= MAX([.$H$7:.$H$100001])*0.75)" style:apply-style-name="cf7" style:base-cell-address="VGM-t01.K37"/>
      <style:map style:condition="of:is-true-formula([.K37]*[.$H37] &gt;= MAX([.$H$7:.$H$100001])*0.55)" style:apply-style-name="cf6" style:base-cell-address="VGM-t01.K37"/>
      <style:map style:condition="of:is-true-formula([.K37]*[.$H37] &gt;= MAX([.$H$7:.$H$100001])*0.3)" style:apply-style-name="cf5" style:base-cell-address="VGM-t01.K37"/>
      <style:map style:condition="of:is-true-formula([.K37]*[.$H37] &gt;= MAX([.$H$7:.$H$100001])*0.08)" style:apply-style-name="cf4" style:base-cell-address="VGM-t01.K37"/>
      <style:map style:condition="of:is-true-formula([.K37]*[.$H37] &gt; 0)" style:apply-style-name="cf3" style:base-cell-address="VGM-t01.K37"/>
    </style:style>
    <style:style style:name="ce49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37]*[.$H37] &gt;= MAX([.$H$7:.$H$100001])*0.75)" style:apply-style-name="cf7" style:base-cell-address="VGM-t01.K37"/>
      <style:map style:condition="of:is-true-formula([.K37]*[.$H37] &gt;= MAX([.$H$7:.$H$100001])*0.55)" style:apply-style-name="cf6" style:base-cell-address="VGM-t01.K37"/>
      <style:map style:condition="of:is-true-formula([.K37]*[.$H37] &gt;= MAX([.$H$7:.$H$100001])*0.3)" style:apply-style-name="cf5" style:base-cell-address="VGM-t01.K37"/>
      <style:map style:condition="of:is-true-formula([.K37]*[.$H37] &gt;= MAX([.$H$7:.$H$100001])*0.08)" style:apply-style-name="cf4" style:base-cell-address="VGM-t01.K37"/>
      <style:map style:condition="of:is-true-formula([.K37]*[.$H37] &gt; 0)" style:apply-style-name="cf3" style:base-cell-address="VGM-t01.K37"/>
    </style:style>
    <style:style style:name="ce50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1])*0.75)" style:apply-style-name="cf7" style:base-cell-address="VGM-t01.K7"/>
      <style:map style:condition="of:is-true-formula([.K7]*[.$H7] &gt;= MAX([.$H$7:.$H$100001])*0.55)" style:apply-style-name="cf6" style:base-cell-address="VGM-t01.K7"/>
      <style:map style:condition="of:is-true-formula([.K7]*[.$H7] &gt;= MAX([.$H$7:.$H$100001])*0.3)" style:apply-style-name="cf5" style:base-cell-address="VGM-t01.K7"/>
      <style:map style:condition="of:is-true-formula([.K7]*[.$H7] &gt;= MAX([.$H$7:.$H$100001])*0.08)" style:apply-style-name="cf4" style:base-cell-address="VGM-t01.K7"/>
      <style:map style:condition="of:is-true-formula([.K7]*[.$H7] &gt; 0)" style:apply-style-name="cf3" style:base-cell-address="VGM-t01.K7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1])*0.75)" style:apply-style-name="cf7" style:base-cell-address="VGM-t01.K7"/>
      <style:map style:condition="of:is-true-formula([.K7]*[.$H7] &gt;= MAX([.$H$7:.$H$100001])*0.55)" style:apply-style-name="cf6" style:base-cell-address="VGM-t01.K7"/>
      <style:map style:condition="of:is-true-formula([.K7]*[.$H7] &gt;= MAX([.$H$7:.$H$100001])*0.3)" style:apply-style-name="cf5" style:base-cell-address="VGM-t01.K7"/>
      <style:map style:condition="of:is-true-formula([.K7]*[.$H7] &gt;= MAX([.$H$7:.$H$100001])*0.08)" style:apply-style-name="cf4" style:base-cell-address="VGM-t01.K7"/>
      <style:map style:condition="of:is-true-formula([.K7]*[.$H7] &gt; 0)" style:apply-style-name="cf3" style:base-cell-address="VGM-t01.K7"/>
    </style:style>
    <style:style style:name="ce52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1.K6"/>
    </style:style>
    <style:style style:name="ce53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#REF!]&lt;&gt;&quot;Ongoing&quot;)" style:apply-style-name="cf2" style:base-cell-address="VGM-t01.D26"/>
    </style:style>
    <style:style style:name="ce5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55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56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2.E7"/>
    </style:style>
    <style:style style:name="ce57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2.E7"/>
    </style:style>
    <style:style style:name="ce58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0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1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2.K7"/>
      <style:map style:condition="of:is-true-formula([.K7]*[.$H7] &gt;= MAX([.$H$7:.$H$100002])*0.55)" style:apply-style-name="cf6" style:base-cell-address="VGM-t02.K7"/>
      <style:map style:condition="of:is-true-formula([.K7]*[.$H7] &gt;= MAX([.$H$7:.$H$100002])*0.3)" style:apply-style-name="cf5" style:base-cell-address="VGM-t02.K7"/>
      <style:map style:condition="of:is-true-formula([.K7]*[.$H7] &gt;= MAX([.$H$7:.$H$100002])*0.08)" style:apply-style-name="cf4" style:base-cell-address="VGM-t02.K7"/>
      <style:map style:condition="of:is-true-formula([.K7]*[.$H7] &gt; 0)" style:apply-style-name="cf3" style:base-cell-address="VGM-t02.K7"/>
    </style:style>
    <style:style style:name="ce62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2.K6"/>
    </style:style>
    <style:style style:name="ce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64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65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3.E7"/>
    </style:style>
    <style:style style:name="ce66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3.E7"/>
    </style:style>
    <style:style style:name="ce67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69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0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3.K7"/>
      <style:map style:condition="of:is-true-formula([.K7]*[.$H7] &gt;= MAX([.$H$7:.$H$100002])*0.55)" style:apply-style-name="cf6" style:base-cell-address="VGM-t03.K7"/>
      <style:map style:condition="of:is-true-formula([.K7]*[.$H7] &gt;= MAX([.$H$7:.$H$100002])*0.3)" style:apply-style-name="cf5" style:base-cell-address="VGM-t03.K7"/>
      <style:map style:condition="of:is-true-formula([.K7]*[.$H7] &gt;= MAX([.$H$7:.$H$100002])*0.08)" style:apply-style-name="cf4" style:base-cell-address="VGM-t03.K7"/>
      <style:map style:condition="of:is-true-formula([.K7]*[.$H7] &gt; 0)" style:apply-style-name="cf3" style:base-cell-address="VGM-t03.K7"/>
    </style:style>
    <style:style style:name="ce71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3.K6"/>
    </style:style>
    <style:style style:name="ce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73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7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4.E7"/>
    </style:style>
    <style:style style:name="ce75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4.E7"/>
    </style:style>
    <style:style style:name="ce76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7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78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79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4.K7"/>
      <style:map style:condition="of:is-true-formula([.K7]*[.$H7] &gt;= MAX([.$H$7:.$H$100002])*0.55)" style:apply-style-name="cf6" style:base-cell-address="VGM-t04.K7"/>
      <style:map style:condition="of:is-true-formula([.K7]*[.$H7] &gt;= MAX([.$H$7:.$H$100002])*0.3)" style:apply-style-name="cf5" style:base-cell-address="VGM-t04.K7"/>
      <style:map style:condition="of:is-true-formula([.K7]*[.$H7] &gt;= MAX([.$H$7:.$H$100002])*0.08)" style:apply-style-name="cf4" style:base-cell-address="VGM-t04.K7"/>
      <style:map style:condition="of:is-true-formula([.K7]*[.$H7] &gt; 0)" style:apply-style-name="cf3" style:base-cell-address="VGM-t04.K7"/>
    </style:style>
    <style:style style:name="ce80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4.K6"/>
    </style:style>
    <style:style style:name="ce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82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83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5.E7"/>
    </style:style>
    <style:style style:name="ce84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5.E7"/>
    </style:style>
    <style:style style:name="ce85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8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87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88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5.K7"/>
      <style:map style:condition="of:is-true-formula([.K7]*[.$H7] &gt;= MAX([.$H$7:.$H$100002])*0.55)" style:apply-style-name="cf6" style:base-cell-address="VGM-t05.K7"/>
      <style:map style:condition="of:is-true-formula([.K7]*[.$H7] &gt;= MAX([.$H$7:.$H$100002])*0.3)" style:apply-style-name="cf5" style:base-cell-address="VGM-t05.K7"/>
      <style:map style:condition="of:is-true-formula([.K7]*[.$H7] &gt;= MAX([.$H$7:.$H$100002])*0.08)" style:apply-style-name="cf4" style:base-cell-address="VGM-t05.K7"/>
      <style:map style:condition="of:is-true-formula([.K7]*[.$H7] &gt; 0)" style:apply-style-name="cf3" style:base-cell-address="VGM-t05.K7"/>
    </style:style>
    <style:style style:name="ce89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5.K6"/>
    </style:style>
    <style:style style:name="ce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91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92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16]&lt;&gt;&quot;Ongoing&quot;)" style:apply-style-name="cf2" style:base-cell-address="VGM-t06.E16"/>
    </style:style>
    <style:style style:name="ce93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16]&lt;&gt;&quot;Ongoing&quot;)" style:apply-style-name="cf2" style:base-cell-address="VGM-t06.E16"/>
    </style:style>
    <style:style style:name="ce94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6.E7"/>
    </style:style>
    <style:style style:name="ce95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6.E7"/>
    </style:style>
    <style:style style:name="ce96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9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98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99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16]*[.$H16] &gt;= MAX([.$H$7:.$H$100002])*0.75)" style:apply-style-name="cf7" style:base-cell-address="VGM-t06.K16"/>
      <style:map style:condition="of:is-true-formula([.K16]*[.$H16] &gt;= MAX([.$H$7:.$H$100002])*0.55)" style:apply-style-name="cf6" style:base-cell-address="VGM-t06.K16"/>
      <style:map style:condition="of:is-true-formula([.K16]*[.$H16] &gt;= MAX([.$H$7:.$H$100002])*0.3)" style:apply-style-name="cf5" style:base-cell-address="VGM-t06.K16"/>
      <style:map style:condition="of:is-true-formula([.K16]*[.$H16] &gt;= MAX([.$H$7:.$H$100002])*0.08)" style:apply-style-name="cf4" style:base-cell-address="VGM-t06.K16"/>
      <style:map style:condition="of:is-true-formula([.K16]*[.$H16] &gt; 0)" style:apply-style-name="cf3" style:base-cell-address="VGM-t06.K16"/>
    </style:style>
    <style:style style:name="ce100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2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3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6.K7"/>
      <style:map style:condition="of:is-true-formula([.K7]*[.$H7] &gt;= MAX([.$H$7:.$H$100002])*0.55)" style:apply-style-name="cf6" style:base-cell-address="VGM-t06.K7"/>
      <style:map style:condition="of:is-true-formula([.K7]*[.$H7] &gt;= MAX([.$H$7:.$H$100002])*0.3)" style:apply-style-name="cf5" style:base-cell-address="VGM-t06.K7"/>
      <style:map style:condition="of:is-true-formula([.K7]*[.$H7] &gt;= MAX([.$H$7:.$H$100002])*0.08)" style:apply-style-name="cf4" style:base-cell-address="VGM-t06.K7"/>
      <style:map style:condition="of:is-true-formula([.K7]*[.$H7] &gt; 0)" style:apply-style-name="cf3" style:base-cell-address="VGM-t06.K7"/>
    </style:style>
    <style:style style:name="ce104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6.K6"/>
    </style:style>
    <style:style style:name="ce10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106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()=1" style:apply-style-name="cf11"/>
    </style:style>
    <style:style style:name="ce107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7.E7"/>
    </style:style>
    <style:style style:name="ce108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D7]&lt;&gt;&quot;Ongoing&quot;)" style:apply-style-name="cf2" style:base-cell-address="VGM-t07.E7"/>
    </style:style>
    <style:style style:name="ce109" style:family="table-cell" style:parent-style-name="Default" style:data-style-name="N13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1" style:family="table-cell" style:parent-style-name="Default" style:data-style-name="N13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2" style:family="table-cell" style:parent-style-name="Default" style:data-style-name="N0">
      <style:table-cell-properties style:vertical-align="middle" fo:background-color="#FFEAA7" style:cell-protect="none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is-true-formula([.K7]*[.$H7] &gt;= MAX([.$H$7:.$H$100002])*0.75)" style:apply-style-name="cf7" style:base-cell-address="VGM-t07.K7"/>
      <style:map style:condition="of:is-true-formula([.K7]*[.$H7] &gt;= MAX([.$H$7:.$H$100002])*0.55)" style:apply-style-name="cf6" style:base-cell-address="VGM-t07.K7"/>
      <style:map style:condition="of:is-true-formula([.K7]*[.$H7] &gt;= MAX([.$H$7:.$H$100002])*0.3)" style:apply-style-name="cf5" style:base-cell-address="VGM-t07.K7"/>
      <style:map style:condition="of:is-true-formula([.K7]*[.$H7] &gt;= MAX([.$H$7:.$H$100002])*0.08)" style:apply-style-name="cf4" style:base-cell-address="VGM-t07.K7"/>
      <style:map style:condition="of:is-true-formula([.K7]*[.$H7] &gt; 0)" style:apply-style-name="cf3" style:base-cell-address="VGM-t07.K7"/>
    </style:style>
    <style:style style:name="ce113" style:family="table-cell" style:parent-style-name="novalueneeded2" style:data-style-name="N13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is-true-formula(OR([.K6]/[.K5]&lt;0.8;[.K6]/[.K5]&gt;1.2))" style:apply-style-name="cf10" style:base-cell-address="VGM-t07.K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D.$B:.$B])" table:base-cell-address="VGM-t00.C7">
          <table:help-message/>
          <table:error-message table:display="true"/>
        </table:content-validation>
        <table:content-validation table:name="val2" table:condition="of:cell-content-is-in-list([intro.$B$12:.$B$16])" table:base-cell-address="VGM-t00.D7">
          <table:help-message/>
          <table:error-message table:display="true"/>
        </table:content-validation>
        <table:content-validation table:name="val3" table:condition="of:cell-content-is-in-list([PD.$B:.$B])" table:base-cell-address="VGM-t01.C7">
          <table:help-message/>
          <table:error-message table:display="true"/>
        </table:content-validation>
        <table:content-validation table:name="val4" table:condition="of:cell-content-is-in-list([intro.$B$12:.$B$16])" table:base-cell-address="VGM-t01.D7">
          <table:help-message/>
          <table:error-message table:display="true"/>
        </table:content-validation>
        <table:content-validation table:name="val5" table:condition="of:cell-content-is-in-list([PD.$B:.$B])" table:base-cell-address="VGM-t02.C7">
          <table:help-message/>
          <table:error-message table:display="true"/>
        </table:content-validation>
        <table:content-validation table:name="val6" table:condition="of:cell-content-is-in-list([intro.$B$12:.$B$16])" table:base-cell-address="VGM-t02.D7">
          <table:help-message/>
          <table:error-message table:display="true"/>
        </table:content-validation>
        <table:content-validation table:name="val7" table:condition="of:cell-content-is-in-list([PD.$B:.$B])" table:base-cell-address="VGM-t03.C7">
          <table:help-message/>
          <table:error-message table:display="true"/>
        </table:content-validation>
        <table:content-validation table:name="val8" table:condition="of:cell-content-is-in-list([intro.$B$12:.$B$16])" table:base-cell-address="VGM-t03.D7">
          <table:help-message/>
          <table:error-message table:display="true"/>
        </table:content-validation>
        <table:content-validation table:name="val9" table:condition="of:cell-content-is-in-list([PD.$B:.$B])" table:base-cell-address="VGM-t04.C7">
          <table:help-message/>
          <table:error-message table:display="true"/>
        </table:content-validation>
        <table:content-validation table:name="val10" table:condition="of:cell-content-is-in-list([intro.$B$12:.$B$16])" table:base-cell-address="VGM-t04.D7">
          <table:help-message/>
          <table:error-message table:display="true"/>
        </table:content-validation>
        <table:content-validation table:name="val11" table:condition="of:cell-content-is-in-list([PD.$B:.$B])" table:base-cell-address="VGM-t05.C7">
          <table:help-message/>
          <table:error-message table:display="true"/>
        </table:content-validation>
        <table:content-validation table:name="val12" table:condition="of:cell-content-is-in-list([intro.$B$12:.$B$16])" table:base-cell-address="VGM-t05.D7">
          <table:help-message/>
          <table:error-message table:display="true"/>
        </table:content-validation>
        <table:content-validation table:name="val13" table:condition="of:cell-content-is-in-list([PD.$B:.$B])" table:base-cell-address="VGM-t06.C7">
          <table:help-message/>
          <table:error-message table:display="true"/>
        </table:content-validation>
        <table:content-validation table:name="val14" table:condition="of:cell-content-is-in-list([intro.$B$12:.$B$16])" table:base-cell-address="VGM-t06.D7">
          <table:help-message/>
          <table:error-message table:display="true"/>
        </table:content-validation>
        <table:content-validation table:name="val15" table:condition="of:cell-content-is-in-list([PD.$B:.$B])" table:base-cell-address="VGM-t07.C7">
          <table:help-message/>
          <table:error-message table:display="true"/>
        </table:content-validation>
        <table:content-validation table:name="val16" table:condition="of:cell-content-is-in-list(&quot;1&quot;)">
          <table:help-message/>
          <table:error-message table:display="true"/>
        </table:content-validation>
        <table:content-validation table:name="val17" table:condition="of:cell-content-is-in-list([intro.$B$12:.$B$16])" table:base-cell-address="VGM-t07.D7">
          <table:help-message/>
          <table:error-message table:display="true"/>
        </table:content-validation>
      </table:content-validations>
      <table:table table:name="intro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war dan l-eżempju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Dan il-fajl huwa eżempju ta’ Deskrizzjoni tal-Portafoll (il-folja “PD”) u verżjonijiet multipli ta’ Matriċi tal-Ġenerazzjoni tal-Valur (il-folji “VGM-txx”). L-għan huwa li juri kif tista’ titwettaq l-attività X2 ta’ P5.express. Minbarra li jservi bħala eżempju, jista’ jiffunzjona wkoll bħala mudell sempliċi.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Dan il-fajl inħoloq f'LibreOffice Calc, applikazzjoni bla ħlas u open-source disponibbli għas-sistemi operattivi ewlenin kollha. Għalkemm il-fajl għandu jkun jista' jintuża f'applikazzjonijiet oħra ta' spreadsheets, bħal Excel u Google Sheets, huwa rakkomandat li tuża LibreOffice għall-aħjar esperjenza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D</text:p>
          </table:table-cell>
          <table:table-cell table:style-name="ce5"/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Din il-folja hija d-Deskrizzjoni tal-Portafoll tal-organizzazzjoni. Din tiddeskrivi l-kategoriji tal-Valur speċifiċi għall-organizzazzjoni, il-miri għall-kategoriji tal-Valur, lista tal-membri tal-bord tal-portafoll (użata għal-lista dropdown fil-matriċi), eċċ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xx</text:p>
          </table:table-cell>
          <table:table-cell table:style-name="ce3"/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Folji b'ismijiet bħal "VGM-txx" jirrappreżentaw verżjonijiet differenti tal-Matriċi tal-Ġenerazzjoni tal-Valur, li jevolvu matul l-attività X2 ta' P5.express minn VGM-t00 għal VGM-t07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Għal sempliċità, din il-matriċi fiha l-għadd minimu ta' kolonni li huma effettivament obbligatorji. Li jkollok oħrajn apparti minnhom, bħal diversi kolonni tad-data, jista' jkun utli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qasam “Isem” jimtela bit-test “lorem ipsum”, li m’għandu l-ebda tifsira u jaġixxi sempliċement bħala placeholder għall-ismijiet attwali fil-qasam. https://en.wikipedia.org/wiki/Lorem_ipsum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qasam "Sponsor" huwa qasam dropdown, b'oġġetti li ġejjin mid-Deskrizzjoni tal-Portafoll. Meta l-lista tal-membri tal-bord tal-portafoll tiġi editjata fid-deskrizzjoni, il-lista dropdown tiġi aġġustata awtomatikament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Il-qasam "Status" huwa wkoll dropdown u l-valuri tiegħu ġejjin mil-lista t'hawn taħt: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Lesti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Għaddejjin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Pendenti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Ikkanċellati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Rifjutati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kolonni “Investiment” u “Benefiċċji” juru s-simbolu magħżul għall-unità tal-kejl bl-użu tal-formattjar definit għaċ-ċelloli; jiġifieri, għandek iddaħħal biss numri mingħajr is-simbolu, u n-numri se jintwerew bis-simbolu ladarba l-editjar ikun komplut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Il-qasam “Valur” huwa l-uniku qasam li fih formula fir-ringieli tal-Programm u l-Proġett. Meta żżid ringieli ġodda, jista’ jkollok bżonn tikkopja l-formula minn ċelloli simili fihom.</text:p>
          </table:table-cell>
          <table:table-cell table:number-columns-repeated="16382"/>
        </table:table-row>
        <table:table-row table:style-name="ro7">
          <table:table-cell table:style-name="ce4"/>
          <table:table-cell office:value-type="string" table:style-name="ce3">
            <text:p>Il-qasam "Orizzont tal-ibbilanċjar" huwa mod sempliċi biex tiddefinixxi l-orizzont tal-ibbilanċjar: Kwalunkwe oġġett li jinsab fl-orizzont tal-ibbilanċjar għandu jkollu "1" f'dak il-qasam, u l-oħrajn għandhom ikunu vojta. Il-formattjar kondizzjonali huwa ssettjat biex juri ċ-ċelloli b'"1" bħala suwed biex jiddistingwihom mill-bqija. Hemm ukoll setting ta' validazzjoni li jippermetti biss li dawk iċ-ċelloli jkunu vojta jew ikun fihom "1". Biex tbattal qasam, agħżlu u agħfas it-tast "Ħassar" fuq it-tastiera tiegħek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Għall-kategoriji tal-Valur, il-kategoriji "ġenerali" huma fissi u ġejjin minn P5.express, filwaqt li dawk "speċifiċi" huma dawk definiti abbażi tad-Deskrizzjoni tal-Portafoll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Għall-kategoriji tal-Valur f'dan l-eżempju, id-deċiżjoni kienet li jintużaw perċentwali kontinwi għall-kategorija "Kontinwità", u valuri Boolean għall-bqija. Dan jista' jkun differenti skont l-organizzazzjoni.</text:p>
          </table:table-cell>
          <table:table-cell table:number-columns-repeated="16382"/>
        </table:table-row>
        <table:table-row table:style-name="ro8">
          <table:table-cell table:style-name="ce4"/>
          <table:table-cell office:value-type="string" table:style-name="ce3">
            <text:p>In-numri mdaħħla għal kull kategorija jiddeterminaw liema porzjon tal-benefiċċji ta’ dak l-oġġett iservi dik il-kategorija. Dawk il-valuri se jiġu kkombinati mal-benefiċċji totali tal-oġġetti, u miġbura f’perċentwali relattivi għal kull kategorija fir-ringiela ta’ fuq. Dawn il-perċentwali juru kemm il-benefiċċji relattivi kif ukoll il-Valur relattiv f’kull kategorija.</text:p>
          </table:table-cell>
          <table:table-cell table:number-columns-repeated="16382"/>
        </table:table-row>
        <table:table-row table:style-name="ro7">
          <table:table-cell table:style-name="ce4"/>
          <table:table-cell office:value-type="string" table:style-name="ce3">
            <text:p>Il-formattjar kondizzjonali użat għan-numri mdaħħla għal kull kategorija huwa taħlita tan-numru fiċ-ċella u l-benefiċċji totali f'dik ir-ringiela. B'dan il-mod, tista' tiddetermina viżwalment kemm kull oġġett jikkontribwixxi għal kull kategorija. Bħala riżultat, ċella bl-ammont ta' 50% tista' tkun aktar enfasizzata minn waħda b'100%, għaliex il-benefiċċji totali tagħhom huma ¤600 u ¤100 rispettivament, li jagħmel il-kontribuzzjonijiet tagħhom ¤300 u ¤100, rispettivament. L-enfasi hija bbażata fuq in-numri ¤300 u ¤50 f'dan l-eżempju aktar milli 50% u 100%.</text:p>
          </table:table-cell>
          <table:table-cell table:number-columns-repeated="16382"/>
        </table:table-row>
        <table:table-row table:style-name="ro8">
          <table:table-cell table:style-name="ce4"/>
          <table:table-cell office:value-type="string" table:style-name="ce3">
            <text:p>Mod tajjeb biex iċċaqlaq ringieli 'l fuq u 'l isfel f'LibreOffice huwa li tikklikkja fuq in-numru tar-ringiela fuq ix-xellug nett biex tintgħażel ir-ringiela kollha, imbagħad żomm iċ-ċavetta Alt fuq it-tastiera tiegħek, tikklikkja bil-maws fuq ċellula normali f'dik ir-ringiela (mhux in-numru fuq ix-xellug nett, iżda ċellula normali), u tkaxkarha 'l fuq u 'l isfe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0</text:p>
          </table:table-cell>
          <table:table-cell table:style-name="ce3"/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Din il-verżjoni tal-matriċi hija l-punt tat-tluq tagħna fil-bidu tal-workshop. Il-programmi pendenti u l-proġetti waħedhom ma jidhrux magħżula għax il-Valuri tagħhom ġew riveduti b'mod sinifikanti matul iċ-ċiklu preċedenti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1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F'din il-verżjoni, jiżdiedu żewġ elementi ġodda (P0043 u P0044) mal-matriċi, fil-qiegħ tal-elementi "pendenti".</text:p>
          </table:table-cell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Wara li jżiduhom, l-isponsors tagħhom jiġu assenjati u miżjuda mal-matriċi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L-isponsors ġabu magħhom Każijiet tan-Negozju u ddiskutew il-punti mal-bord tal-portafoll u flimkien approvaw l-investiment u l-benefiċċji stmati, li jiżdiedu wkoll mal-matriċi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2</text:p>
          </table:table-cell>
          <table:table-cell table:style-name="ce3"/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P0044 li għadu kif ġie miżjud huwa ħafna akbar mill-oġġetti l-oħra. Il-membri tal-bord iddiskutew jekk kienx possibbli li jinqasmu fi proġetti iżgħar u relattivament indipendenti. Huma ddeċidew li kien possibbli u qasmuh f'P0044a u P0044b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3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Issa, wasal iż-żmien li nivverifikaw il-ġustifikazzjoni assoluta tal-oġġetti.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3">
            <text:p>P0043 u P0044a jidhru bħala investimenti tajbin, iżda P0044b ma jidhrux minħabba l-Valur baxx tiegħu. Wara diskussjoni twila, il-membri tal-bord iddeċidew li jirrifjutaw P0044b u jaċċettaw il-bqija. Din id-deċiżjoni hija riflessa fil-kolonna tal-Istatus tal-oġġetti l-ġodda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Huma rrevedew ukoll il-punti l-oħra fuq il-matriċi, iżda ma kien hemm bżonn ta' l-ebda tibdi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4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Issa, wasal iż-żmien għall-ġustifikazzjoni relattiva tal-oġġetti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Nibdew billi nordnaw l-oġġetti: għaddejjin → pendenti → ikkanċellati → miċħuda. Imbagħad, l-oġġetti pendenti jiġu ordnati skont il-Valuri tagħhom, bil-Valuri ogħla fil-quċċata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5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Qed inkomplu l-ġustifikazzjoni relattiva f'din il-verżjoni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Il-membri tal-bord jiddiskutu d-distribuzzjoni tal-kategoriji tal-ammont tal-Valur għal P0043 u P0044a, u jżiduha mal-matriċi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Huma ddiskutew ukoll distribuzzjonijiet oħra tal-Valur, iżda ma kien hemm bżonn ta' l-ebda tibdi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6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4"/>
          <table:table-cell office:value-type="string" table:style-name="ce3">
            <text:p>F'din il-verżjoni, nibdew nibbilanċjaw il-matriċi u nirrevedu l-kapaċità tagħha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membri tal-bord jirrevedu l-orizzont tal-ibbilanċjar. Dan jinkludi t-tliet ċikli li għaddew, u jemmnu li jistgħu jlestu t-tliet punti li għaddejjin bħalissa u ż-żewġ punti li jmiss li għadhom pendenti sa tmiem iċ-ċiklu.</text:p>
          </table:table-cell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Meta nħarsu lejn il-proporzjonijiet fil-mira meta mqabbla ma' dawk fl-orizzont tal-ibbilanċjar, minbarra l-kategoriji, naraw li ħafna miri ma jintlaħqux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Il-membri tal-bord iddiskutew il-miri u ddeċidew li jċaqalqu P0044a żewġ ringieli 'l isfel u aġġustaw l-orizzont tal-ibbilanċjar. Dan tejjeb xi wħud mill-miri u għamel oħrajn agħar. Irrispettivament minn dan, il-bord iddeċieda li jżomm din il-bidla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VGM-t07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4"/>
          <table:table-cell office:value-type="string" table:style-name="ce3">
            <text:p>Biex jersaq eqreb lejn il-miri, il-bord iddeċieda li jagħti prijorità ogħla lil P0025, u minflok naqqas il-prijorità ta' P0043.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table:style-name="ce3">
            <text:p>B'dawn il-bidliet, ersaqna biżżejjed lejn il-miri. Bl-għażliet eżistenti, mhux faċli li nersqu aktar lejn il-miri u għalhekk il-membri tal-bord tal-portafoll iddeċidew li jaċċettawha b'dan il-mod.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3"/>
          <table:table-cell table:number-columns-repeated="16382"/>
        </table:table-row>
        <table:table-row table:number-rows-repeated="1048524" table:style-name="ro9">
          <table:table-cell table:number-columns-repeated="16384"/>
        </table:table-row>
      </table:table>
      <table:table table:name="PD" table:style-name="ta1">
        <table:table-column table:style-name="co4" table:default-cell-style-name="ce10"/>
        <table:table-column table:style-name="co5" table:default-cell-style-name="ce10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1">
            <text:p>Deskrizzjoni tal-Portafol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L-organizzazzjoni tagħna hija ffukata fuq il-bini u r-rinovazzjoni ta' bini żgħir u medju li jkun pjaċevoli għall-okkupanti tiegħu u ma jagħmilx ħsara lill-ambjent. Irridu nilħqu dak il-għan filwaqt li nirrispettaw lin-nies tagħna u noħolqu ambjent tax-xogħol sabiħ għalihom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Biex innaqqsu r-riskji tagħna, irridu proġetti fis-setturi pubbliċi u privati ​​fi proporzjon bejn wieħed u ieħor ugwali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rridu wkoll li jkollna madwar 30% proġetti ta’ rinnovazzjoni – mhux inqas minn hekk, biex nimmassimizzaw l-esponiment u l-impatt tagħna, u mhux ħafna aktar għax mhumiex profittabbli daqs proġetti li jibdew mill-bidu.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5">
          <table:table-cell office:value-type="string" table:style-name="ce9">
            <text:p>Maniġer tal-Portafoll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l-maniġer tal-portafoll, Didi, għandu l-awtorità li jieħu deċiżjonijiet fiċ-Ċiklu ta’ Kull Xahar u ċ-Ċiklu ta’ Kuljum li għandhom impatt ta’ inqas minn 25% tal-investiment totali taċ-ċiklu.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5">
          <table:table-cell office:value-type="string" table:style-name="ce9">
            <text:p>Bord tal-Portafoll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Kull membru ewlieni tal-bord tal-portafoll għandu setgħa ta' vot ta' 10, u kull membru prokuratur għandu setgħa ta' vot ta' 3. Meta jkun hemm parità, il-membri għandhom jivvutaw mill-ġdid sakemm tinqata' l-parità. Meta membru ma jkunx preżenti f'workshop, jista' jagħti s-setgħa tal-vot tiegħu lil xi ħadd ieħor. Il-votazzjoni għandha ssir b'mod anonimu.</text:p>
          </table:table-cell>
          <table:covered-table-cell/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11">
          <table:table-cell office:value-type="string" table:number-columns-spanned="1" table:number-rows-spanned="8" table:style-name="ce13">
            <text:p>Membri ewlenin:</text:p>
          </table:table-cell>
          <table:table-cell office:value-type="string" table:style-name="ce8">
            <text:p>Eris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Casey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Azar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Sasha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Karabo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Celes (membru preċedenti)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Berty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Anan (membru preċedenti)</text:p>
          </table:table-cell>
          <table:table-cell table:number-columns-repeated="16382"/>
        </table:table-row>
        <table:table-row table:style-name="ro11">
          <table:table-cell office:value-type="string" table:number-columns-spanned="1" table:number-rows-spanned="14" table:style-name="ce13">
            <text:p>Membri tal-proxy:</text:p>
          </table:table-cell>
          <table:table-cell office:value-type="string" table:style-name="ce8">
            <text:p>Imani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Noor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Eka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Monet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Kim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Darci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Mirai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Cruz (membru preċedenti)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Kyung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Fede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Tiam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Elvan (membru preċedenti)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Jehan</text:p>
          </table:table-cell>
          <table:table-cell table:number-columns-repeated="16382"/>
        </table:table-row>
        <table:table-row table:style-name="ro11">
          <table:covered-table-cell/>
          <table:table-cell office:value-type="string" table:style-name="ce8">
            <text:p>Zia</text:p>
          </table:table-cell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5">
          <table:table-cell office:value-type="string" table:style-name="ce9">
            <text:p>Unità ta' kejl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l-benefiċċji u l-investimenti se jitkejlu f'eluf ta' ewro, skontati għall-valur tagħhom fl-2000. Biex niddistingwuhom mill-valuri attwali tal-ewro, is-simbolu ¤ (simbolu ġenerali tal-munita) se jintuża għall-unità tagħn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L-ispejjeż fissi tal-kwartieri ġenerali u kwalunkwe spiża oħra li mhijiex relatata direttament ma' programmi jew proġetti speċifiċi se jinqasmu bejniethom bl-istess piż bħall-ispejjeż diretti tagħhom.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ċessi u politiki organizzattivi relata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d-deċiżjonijiet kollha relatati man-nies (kiri, tkeċċija, premjijiet, eċċ.) iridu jiġu approvati mid-Dipartiment tal-Persunal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Il-kuntratti kollha ma' entitajiet esterni għandhom jiġu riveduti u approvati mid-dipartiment tal-Akkwist.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8"/>
          <table:table-cell table:number-columns-repeated="16382"/>
        </table:table-row>
        <table:table-row table:number-rows-repeated="1048534" table:style-name="ro9">
          <table:table-cell table:number-columns-repeated="16384"/>
        </table:table-row>
      </table:table>
      <table:table table:name="VGM-t00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99999];[.K7:.K99999];[.$H7:.$H99999])/SUMPRODUCT([.$F7:.$F99999];[.$H7:.$H99999])" table:style-name="ce42">
            <text:p>79%</text:p>
          </table:table-cell>
          <table:table-cell office:value-type="percentage" office:value="0.2072398190045249" table:formula="of:=SUMPRODUCT([.$F7:.$F99999];[.L7:.L99999];[.$H7:.$H99999])/SUMPRODUCT([.$F7:.$F99999];[.$H7:.$H99999])" table:style-name="ce42">
            <text:p>21%</text:p>
          </table:table-cell>
          <table:table-cell office:value-type="percentage" office:value="0.16968325791855204" table:formula="of:=SUMPRODUCT([.$F7:.$F99999];[.M7:.M99999];[.$H7:.$H99999])/SUMPRODUCT([.$F7:.$F99999];[.$H7:.$H99999])" table:style-name="ce42">
            <text:p>17%</text:p>
          </table:table-cell>
          <table:table-cell office:value-type="percentage" office:value="0.5565610859728507" table:formula="of:=SUMPRODUCT([.$F7:.$F99999];[.N7:.N99999];[.$H7:.$H99999])/SUMPRODUCT([.$F7:.$F99999];[.$H7:.$H99999])" table:style-name="ce42">
            <text:p>56%</text:p>
          </table:table-cell>
          <table:table-cell office:value-type="percentage" office:value="0.27375565610859731" table:formula="of:=SUMPRODUCT([.$F7:.$F99999];[.O7:.O99999];[.$H7:.$H99999])/SUMPRODUCT([.$F7:.$F99999];[.$H7:.$H99999])" table:style-name="ce42">
            <text:p>27%</text:p>
          </table:table-cell>
          <table:table-cell office:value-type="percentage" office:value="0.24886877828054299" table:formula="of:=SUMPRODUCT([.$F7:.$F99999];[.P7:.P99999];[.$H7:.$H99999])/SUMPRODUCT([.$F7:.$F99999];[.$H7:.$H99999])" table:style-name="ce42">
            <text:p>25%</text:p>
          </table:table-cell>
          <table:table-cell office:value-type="percentage" office:value="0.46153846153846156" table:formula="of:=SUMPRODUCT([.$F7:.$F99999];[.Q7:.Q99999];[.$H7:.$H99999])/SUMPRODUCT([.$F7:.$F99999];[.$H7:.$H99999])" table:style-name="ce42">
            <text:p>46%</text:p>
          </table:table-cell>
          <table:table-cell office:value-type="percentage" office:value="0.2895927601809955" table:formula="of:=SUMPRODUCT([.$F7:.$F99999];[.R7:.R99999];[.$H7:.$H99999])/SUMPRODUCT([.$F7:.$F99999];[.$H7:.$H99999])" table:style-name="ce42">
            <text:p>29%</text:p>
          </table:table-cell>
          <table:table-cell office:value-type="percentage" office:value="0.54977375565610864" table:formula="of:=SUMPRODUCT([.$F7:.$F99999];[.S7:.S99999];[.$H7:.$H99999])/SUMPRODUCT([.$F7:.$F99999];[.$H7:.$H99999])" table:style-name="ce42">
            <text:p>55%</text:p>
          </table:table-cell>
          <table:table-cell office:value-type="percentage" office:value="0.45022624434389141" table:formula="of:=SUMPRODUCT([.$F7:.$F99999];[.T7:.T99999];[.$H7:.$H99999])/SUMPRODUCT([.$F7:.$F99999];[.$H7:.$H99999])" table:style-name="ce42">
            <text:p>45%</text:p>
          </table:table-cell>
          <table:table-cell office:value-type="percentage" office:value="0.79185520361990946" table:formula="of:=SUMPRODUCT([.$F7:.$F99999];[.U7:.U99999];[.$H7:.$H99999])/SUMPRODUCT([.$F7:.$F99999];[.$H7:.$H99999])" table:style-name="ce42">
            <text:p>79%</text:p>
          </table:table-cell>
          <table:table-cell office:value-type="percentage" office:value="0.20814479638009051" table:formula="of:=SUMPRODUCT([.$F7:.$F99999];[.V7:.V99999];[.$H7:.$H99999])/SUMPRODUCT([.$F7:.$F99999];[.$H7:.$H99999])" table:style-name="ce42">
            <text:p>21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" table:style-name="ce23">
            <text:p>Anan (membru preċedenti)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" table:style-name="ce23">
            <text:p>Berty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" table:style-name="ce23">
            <text:p>Celes (membru preċedenti)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40">
            <text:p>20%</text:p>
          </table:table-cell>
          <table:table-cell office:value-type="percentage" office:value="0.8" table:style-name="ce40">
            <text:p>8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" table:style-name="ce23">
            <text:p>Cruz (membru preċedenti)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40">
            <text:p>80%</text:p>
          </table:table-cell>
          <table:table-cell office:value-type="percentage" office:value="0.2" table:style-name="ce40">
            <text:p>2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" table:style-name="ce23">
            <text:p>Eris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" table:style-name="ce23">
            <text:p>Azar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table:style-name="ce38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" table:style-name="ce23">
            <text:p>Celes (membru preċedenti)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40">
            <text:p>30%</text:p>
          </table:table-cell>
          <table:table-cell office:value-type="percentage" office:value="0.7" table:style-name="ce40">
            <text:p>70%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" table:style-name="ce23">
            <text:p>Jehan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40">
            <text:p>80%</text:p>
          </table:table-cell>
          <table:table-cell office:value-type="percentage" office:value="0.2" table:style-name="ce40">
            <text:p>2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" table:style-name="ce23">
            <text:p>Mirai</text:p>
          </table:table-cell>
          <table:table-cell office:value-type="string" table:content-validation-name="val2" table:style-name="ce22">
            <text:p>Les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" table:style-name="ce23">
            <text:p>Azar</text:p>
          </table:table-cell>
          <table:table-cell office:value-type="string" table:content-validation-name="val2" table:style-name="ce22">
            <text:p>Għaddejjin</text:p>
          </table:table-cell>
          <table:table-cell office:value-type="percentage" office:value="0.8" table:style-name="ce39">
            <text:p>80%</text:p>
          </table:table-cell>
          <table:table-cell office:value-type="float" office:value="1" table:style-name="ce38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40">
            <text:p>70%</text:p>
          </table:table-cell>
          <table:table-cell office:value-type="percentage" office:value="0.3" table:style-name="ce40">
            <text:p>3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" table:style-name="ce23">
            <text:p>Noor</text:p>
          </table:table-cell>
          <table:table-cell office:value-type="string" table:content-validation-name="val2" table:style-name="ce22">
            <text:p>Għaddejjin</text:p>
          </table:table-cell>
          <table:table-cell office:value-type="percentage" office:value="0.5" table:style-name="ce39">
            <text:p>50%</text:p>
          </table:table-cell>
          <table:table-cell office:value-type="float" office:value="1" table:style-name="ce38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Għaddejjin</text:p>
          </table:table-cell>
          <table:table-cell office:value-type="percentage" office:value="0.25" table:style-name="ce39">
            <text:p>25%</text:p>
          </table:table-cell>
          <table:table-cell office:value-type="float" office:value="1" table:style-name="ce38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6">
            <text:p>1.1</text:p>
          </table:table-cell>
          <table:table-cell table:style-name="ce26"/>
          <table:table-cell office:value-type="percentage" office:value="0.8" table:style-name="ce40">
            <text:p>80%</text:p>
          </table:table-cell>
          <table:table-cell office:value-type="percentage" office:value="0.2" table:style-name="ce40">
            <text:p>2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office:value-type="float" office:value="1" table:style-name="ce38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6">
            <text:p>1.2</text:p>
          </table:table-cell>
          <table:table-cell table:style-name="ce26"/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" table:style-name="ce23">
            <text:p>Casey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6">
            <text:p>1.3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" table:style-name="ce23">
            <text:p>Karabo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6">
            <text:p>1.4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6">
            <text:p>1.2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" table:style-name="ce23">
            <text:p>Zia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.3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6">
            <text:p>1.2</text:p>
          </table:table-cell>
          <table:table-cell table:style-name="ce26"/>
          <table:table-cell office:value-type="percentage" office:value="0.6" table:style-name="ce40">
            <text:p>60%</text:p>
          </table:table-cell>
          <table:table-cell office:value-type="percentage" office:value="0.4" table:style-name="ce40">
            <text:p>4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" table:style-name="ce23">
            <text:p>Sasha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6">
            <text:p>1.2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" table:style-name="ce23">
            <text:p>Monet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6">
            <text:p>1.1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" table:style-name="ce23">
            <text:p>Kyung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6">
            <text:p>1.1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" table:style-name="ce23">
            <text:p>Kim</text:p>
          </table:table-cell>
          <table:table-cell office:value-type="string" table:content-validation-name="val2" table:style-name="ce22">
            <text:p>Pendenti</text:p>
          </table:table-cell>
          <table:table-cell table:style-name="ce39"/>
          <table:table-cell table:style-name="ce38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6">
            <text:p>1.2</text:p>
          </table:table-cell>
          <table:table-cell table:style-name="ce26"/>
          <table:table-cell table:style-name="ce40"/>
          <table:table-cell office:value-type="percentage" office:value="1" table:style-name="ce40">
            <text:p>10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" table:style-name="ce23">
            <text:p>Mirai</text:p>
          </table:table-cell>
          <table:table-cell office:value-type="string" table:content-validation-name="val2" table:style-name="ce22">
            <text:p>Ikkanċellati</text:p>
          </table:table-cell>
          <table:table-cell table:style-name="ce39"/>
          <table:table-cell table:style-name="ce38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7]/[.G37]" table:style-name="ce26">
            <text:p>1.1</text:p>
          </table:table-cell>
          <table:table-cell table:style-name="ce26"/>
          <table:table-cell office:value-type="percentage" office:value="0.7" table:style-name="ce40">
            <text:p>70%</text:p>
          </table:table-cell>
          <table:table-cell office:value-type="percentage" office:value="0.3" table:style-name="ce40">
            <text:p>30%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" table:style-name="ce23">
            <text:p>Eris</text:p>
          </table:table-cell>
          <table:table-cell office:value-type="string" table:content-validation-name="val2" table:style-name="ce22">
            <text:p>Ikkanċellati</text:p>
          </table:table-cell>
          <table:table-cell table:style-name="ce39"/>
          <table:table-cell table:style-name="ce38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38]/[.G38]" table:style-name="ce26">
            <text:p>1.2</text:p>
          </table:table-cell>
          <table:table-cell table:style-name="ce26"/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" table:style-name="ce23">
            <text:p>Celes (membru preċedenti)</text:p>
          </table:table-cell>
          <table:table-cell office:value-type="string" table:content-validation-name="val2" table:style-name="ce22">
            <text:p>Ikkanċellati</text:p>
          </table:table-cell>
          <table:table-cell table:style-name="ce39"/>
          <table:table-cell table:style-name="ce38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39]/[.G39]" table:style-name="ce26">
            <text:p>1.2</text:p>
          </table:table-cell>
          <table:table-cell table:style-name="ce26"/>
          <table:table-cell office:value-type="percentage" office:value="0.4" table:style-name="ce40">
            <text:p>40%</text:p>
          </table:table-cell>
          <table:table-cell office:value-type="percentage" office:value="0.6" table:style-name="ce40">
            <text:p>60%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" table:style-name="ce23">
            <text:p>Anan (membru preċedenti)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0]/[.G40]" table:style-name="ce26">
            <text:p>1.3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" table:style-name="ce23">
            <text:p>Darci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1]/[.G41]" table:style-name="ce26">
            <text:p>0.9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" table:style-name="ce23">
            <text:p>Eka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2]/[.G42]" table:style-name="ce26">
            <text:p>1.0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" table:style-name="ce23">
            <text:p>Kim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3]/[.G43]" table:style-name="ce26">
            <text:p>0.7</text:p>
          </table:table-cell>
          <table:table-cell table:style-name="ce26"/>
          <table:table-cell office:value-type="percentage" office:value="1" table:style-name="ce40">
            <text:p>100%</text:p>
          </table:table-cell>
          <table:table-cell table:style-name="ce40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" table:style-name="ce23">
            <text:p>Cruz (membru preċedenti)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4]/[.G44]" table:style-name="ce26">
            <text:p>1.1</text:p>
          </table:table-cell>
          <table:table-cell table:style-name="ce26"/>
          <table:table-cell office:value-type="percentage" office:value="0.5" table:style-name="ce40">
            <text:p>50%</text:p>
          </table:table-cell>
          <table:table-cell office:value-type="percentage" office:value="0.5" table:style-name="ce40">
            <text:p>50%</text:p>
          </table:table-cell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table:style-name="ce41"/>
          <table:table-cell table:style-name="ce41"/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" table:style-name="ce23">
            <text:p>Sasha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5]/[.G45]" table:style-name="ce26">
            <text:p>1.2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" table:style-name="ce23">
            <text:p>Noor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6]/[.G46]" table:style-name="ce26">
            <text:p>1.0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" table:style-name="ce23">
            <text:p>Tiam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" table:style-name="ce23">
            <text:p>Berty</text:p>
          </table:table-cell>
          <table:table-cell office:value-type="string" table:content-validation-name="val2" table:style-name="ce22">
            <text:p>Rifjutati</text:p>
          </table:table-cell>
          <table:table-cell table:style-name="ce39"/>
          <table:table-cell table:style-name="ce38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48]/[.G48]" table:style-name="ce26">
            <text:p>0.8</text:p>
          </table:table-cell>
          <table:table-cell table:style-name="ce26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  <table:table-row table:number-rows-repeated="1048528" table:style-name="ro9">
          <table:table-cell table:number-columns-repeated="2"/>
          <table:table-cell table:content-validation-name="val1" table:style-name="ce23"/>
          <table:table-cell table:content-validation-name="val2" table:style-name="ce22"/>
          <table:table-cell table:style-name="ce39"/>
          <table:table-cell table:style-name="ce38"/>
          <table:table-cell table:number-columns-repeated="4"/>
          <table:table-cell table:style-name="ce40"/>
          <table:table-cell table:style-name="ce40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62"/>
        </table:table-row>
      </table:table>
      <table:table table:name="VGM-t01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1];[.K7:.K100001];[.$H7:.$H100001])/SUMPRODUCT([.$F7:.$F100001];[.$H7:.$H100001])" table:style-name="ce52">
            <text:p>79%</text:p>
          </table:table-cell>
          <table:table-cell office:value-type="percentage" office:value="0.2072398190045249" table:formula="of:=SUMPRODUCT([.$F7:.$F100001];[.L7:.L100001];[.$H7:.$H100001])/SUMPRODUCT([.$F7:.$F100001];[.$H7:.$H100001])" table:style-name="ce52">
            <text:p>21%</text:p>
          </table:table-cell>
          <table:table-cell office:value-type="percentage" office:value="0.16968325791855204" table:formula="of:=SUMPRODUCT([.$F7:.$F100001];[.M7:.M100001];[.$H7:.$H100001])/SUMPRODUCT([.$F7:.$F100001];[.$H7:.$H100001])" table:style-name="ce52">
            <text:p>17%</text:p>
          </table:table-cell>
          <table:table-cell office:value-type="percentage" office:value="0.5565610859728507" table:formula="of:=SUMPRODUCT([.$F7:.$F100001];[.N7:.N100001];[.$H7:.$H100001])/SUMPRODUCT([.$F7:.$F100001];[.$H7:.$H100001])" table:style-name="ce52">
            <text:p>56%</text:p>
          </table:table-cell>
          <table:table-cell office:value-type="percentage" office:value="0.27375565610859731" table:formula="of:=SUMPRODUCT([.$F7:.$F100001];[.O7:.O100001];[.$H7:.$H100001])/SUMPRODUCT([.$F7:.$F100001];[.$H7:.$H100001])" table:style-name="ce52">
            <text:p>27%</text:p>
          </table:table-cell>
          <table:table-cell office:value-type="percentage" office:value="0.24886877828054299" table:formula="of:=SUMPRODUCT([.$F7:.$F100001];[.P7:.P100001];[.$H7:.$H100001])/SUMPRODUCT([.$F7:.$F100001];[.$H7:.$H100001])" table:style-name="ce52">
            <text:p>25%</text:p>
          </table:table-cell>
          <table:table-cell office:value-type="percentage" office:value="0.46153846153846156" table:formula="of:=SUMPRODUCT([.$F7:.$F100001];[.Q7:.Q100001];[.$H7:.$H100001])/SUMPRODUCT([.$F7:.$F100001];[.$H7:.$H100001])" table:style-name="ce52">
            <text:p>46%</text:p>
          </table:table-cell>
          <table:table-cell office:value-type="percentage" office:value="0.2895927601809955" table:formula="of:=SUMPRODUCT([.$F7:.$F100001];[.R7:.R100001];[.$H7:.$H100001])/SUMPRODUCT([.$F7:.$F100001];[.$H7:.$H100001])" table:style-name="ce52">
            <text:p>29%</text:p>
          </table:table-cell>
          <table:table-cell office:value-type="percentage" office:value="0.54977375565610864" table:formula="of:=SUMPRODUCT([.$F7:.$F100001];[.S7:.S100001];[.$H7:.$H100001])/SUMPRODUCT([.$F7:.$F100001];[.$H7:.$H100001])" table:style-name="ce52">
            <text:p>55%</text:p>
          </table:table-cell>
          <table:table-cell office:value-type="percentage" office:value="0.45022624434389141" table:formula="of:=SUMPRODUCT([.$F7:.$F100001];[.T7:.T100001];[.$H7:.$H100001])/SUMPRODUCT([.$F7:.$F100001];[.$H7:.$H100001])" table:style-name="ce52">
            <text:p>45%</text:p>
          </table:table-cell>
          <table:table-cell office:value-type="percentage" office:value="0.79185520361990946" table:formula="of:=SUMPRODUCT([.$F7:.$F100001];[.U7:.U100001];[.$H7:.$H100001])/SUMPRODUCT([.$F7:.$F100001];[.$H7:.$H100001])" table:style-name="ce52">
            <text:p>79%</text:p>
          </table:table-cell>
          <table:table-cell office:value-type="percentage" office:value="0.20814479638009051" table:formula="of:=SUMPRODUCT([.$F7:.$F100001];[.V7:.V100001];[.$H7:.$H100001])/SUMPRODUCT([.$F7:.$F100001];[.$H7:.$H100001])" table:style-name="ce52">
            <text:p>21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3" table:style-name="ce23">
            <text:p>Anan (membru preċedenti)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3" table:style-name="ce23">
            <text:p>Berty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3" table:style-name="ce23">
            <text:p>Celes (membru preċedenti)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50">
            <text:p>20%</text:p>
          </table:table-cell>
          <table:table-cell office:value-type="percentage" office:value="0.8" table:style-name="ce50">
            <text:p>8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3" table:style-name="ce23">
            <text:p>Cruz (membru preċedenti)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50">
            <text:p>80%</text:p>
          </table:table-cell>
          <table:table-cell office:value-type="percentage" office:value="0.2" table:style-name="ce50">
            <text:p>2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3" table:style-name="ce23">
            <text:p>Eris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3" table:style-name="ce23">
            <text:p>Azar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table:style-name="ce43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3" table:style-name="ce23">
            <text:p>Celes (membru preċedenti)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50">
            <text:p>30%</text:p>
          </table:table-cell>
          <table:table-cell office:value-type="percentage" office:value="0.7" table:style-name="ce50">
            <text:p>70%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3" table:style-name="ce23">
            <text:p>Jehan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50">
            <text:p>80%</text:p>
          </table:table-cell>
          <table:table-cell office:value-type="percentage" office:value="0.2" table:style-name="ce50">
            <text:p>2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3" table:style-name="ce23">
            <text:p>Mirai</text:p>
          </table:table-cell>
          <table:table-cell office:value-type="string" table:content-validation-name="val4" table:style-name="ce22">
            <text:p>Les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3" table:style-name="ce23">
            <text:p>Azar</text:p>
          </table:table-cell>
          <table:table-cell office:value-type="string" table:content-validation-name="val4" table:style-name="ce22">
            <text:p>Għaddejjin</text:p>
          </table:table-cell>
          <table:table-cell office:value-type="percentage" office:value="0.8" table:style-name="ce45">
            <text:p>80%</text:p>
          </table:table-cell>
          <table:table-cell office:value-type="float" office:value="1" table:style-name="ce43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50">
            <text:p>70%</text:p>
          </table:table-cell>
          <table:table-cell office:value-type="percentage" office:value="0.3" table:style-name="ce50">
            <text:p>3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3" table:style-name="ce23">
            <text:p>Noor</text:p>
          </table:table-cell>
          <table:table-cell office:value-type="string" table:content-validation-name="val4" table:style-name="ce22">
            <text:p>Għaddejjin</text:p>
          </table:table-cell>
          <table:table-cell office:value-type="percentage" office:value="0.5" table:style-name="ce45">
            <text:p>50%</text:p>
          </table:table-cell>
          <table:table-cell office:value-type="float" office:value="1" table:style-name="ce43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22">
            <text:p>Għaddejjin</text:p>
          </table:table-cell>
          <table:table-cell office:value-type="percentage" office:value="0.25" table:style-name="ce45">
            <text:p>25%</text:p>
          </table:table-cell>
          <table:table-cell office:value-type="float" office:value="1" table:style-name="ce43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53">
            <text:p>Pendenti</text:p>
          </table:table-cell>
          <table:table-cell table:style-name="ce24"/>
          <table:table-cell office:value-type="float" office:value="1" table:style-name="ce43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6">
            <text:p>1.1</text:p>
          </table:table-cell>
          <table:table-cell table:style-name="ce26"/>
          <table:table-cell office:value-type="percentage" office:value="0.8" table:style-name="ce50">
            <text:p>80%</text:p>
          </table:table-cell>
          <table:table-cell office:value-type="percentage" office:value="0.2" table:style-name="ce50">
            <text:p>2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office:value-type="float" office:value="1" table:style-name="ce43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6">
            <text:p>1.2</text:p>
          </table:table-cell>
          <table:table-cell table:style-name="ce26"/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3" table:style-name="ce23">
            <text:p>Casey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6">
            <text:p>1.3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3" table:style-name="ce23">
            <text:p>Karabo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6">
            <text:p>1.4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6">
            <text:p>1.2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3" table:style-name="ce23">
            <text:p>Zia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.3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6">
            <text:p>1.2</text:p>
          </table:table-cell>
          <table:table-cell table:style-name="ce26"/>
          <table:table-cell office:value-type="percentage" office:value="0.6" table:style-name="ce50">
            <text:p>60%</text:p>
          </table:table-cell>
          <table:table-cell office:value-type="percentage" office:value="0.4" table:style-name="ce50">
            <text:p>4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3" table:style-name="ce23">
            <text:p>Sasha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6">
            <text:p>1.2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3" table:style-name="ce23">
            <text:p>Monet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6">
            <text:p>1.1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3" table:style-name="ce23">
            <text:p>Kyung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6">
            <text:p>1.1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3" table:style-name="ce23">
            <text:p>Kim</text:p>
          </table:table-cell>
          <table:table-cell office:value-type="string" table:content-validation-name="val4" table:style-name="ce53">
            <text:p>Pendenti</text:p>
          </table:table-cell>
          <table:table-cell table:style-name="ce45"/>
          <table:table-cell table:style-name="ce43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6">
            <text:p>1.2</text:p>
          </table:table-cell>
          <table:table-cell table:style-name="ce26"/>
          <table:table-cell table:style-name="ce50"/>
          <table:table-cell office:value-type="percentage" office:value="1" table:style-name="ce50">
            <text:p>10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3" table:style-name="ce33">
            <text:p>Monet</text:p>
          </table:table-cell>
          <table:table-cell table:content-validation-name="val4" table:style-name="ce32"/>
          <table:table-cell table:style-name="ce46"/>
          <table:table-cell table:style-name="ce44"/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table:number-columns-repeated="2" table:style-name="ce36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</text:p>
          </table:table-cell>
          <table:table-cell office:value-type="string" table:style-name="ce33">
            <text:p>Aut nisi explicabo et totam</text:p>
          </table:table-cell>
          <table:table-cell office:value-type="string" table:content-validation-name="val3" table:style-name="ce33">
            <text:p>Azar</text:p>
          </table:table-cell>
          <table:table-cell table:content-validation-name="val4" table:style-name="ce32"/>
          <table:table-cell table:style-name="ce46"/>
          <table:table-cell table:style-name="ce44"/>
          <table:table-cell office:value-type="float" office:value="740" table:style-name="ce35">
            <text:p>¤ 740</text:p>
          </table:table-cell>
          <table:table-cell office:value-type="float" office:value="950" table:style-name="ce35">
            <text:p>¤ 950</text:p>
          </table:table-cell>
          <table:table-cell table:number-columns-repeated="2" table:style-name="ce36"/>
          <table:table-cell table:style-name="ce48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3" table:style-name="ce23">
            <text:p>Mirai</text:p>
          </table:table-cell>
          <table:table-cell office:value-type="string" table:content-validation-name="val4" table:style-name="ce22">
            <text:p>Ikkanċellati</text:p>
          </table:table-cell>
          <table:table-cell table:style-name="ce47"/>
          <table:table-cell table:style-name="ce43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6">
            <text:p>1.1</text:p>
          </table:table-cell>
          <table:table-cell table:style-name="ce26"/>
          <table:table-cell office:value-type="percentage" office:value="0.7" table:style-name="ce50">
            <text:p>70%</text:p>
          </table:table-cell>
          <table:table-cell office:value-type="percentage" office:value="0.3" table:style-name="ce50">
            <text:p>30%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3" table:style-name="ce23">
            <text:p>Eris</text:p>
          </table:table-cell>
          <table:table-cell office:value-type="string" table:content-validation-name="val4" table:style-name="ce22">
            <text:p>Ikkanċellati</text:p>
          </table:table-cell>
          <table:table-cell table:style-name="ce47"/>
          <table:table-cell table:style-name="ce43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6">
            <text:p>1.2</text:p>
          </table:table-cell>
          <table:table-cell table:style-name="ce26"/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3" table:style-name="ce23">
            <text:p>Celes (membru preċedenti)</text:p>
          </table:table-cell>
          <table:table-cell office:value-type="string" table:content-validation-name="val4" table:style-name="ce22">
            <text:p>Ikkanċellati</text:p>
          </table:table-cell>
          <table:table-cell table:style-name="ce47"/>
          <table:table-cell table:style-name="ce43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4" table:style-name="ce50">
            <text:p>40%</text:p>
          </table:table-cell>
          <table:table-cell office:value-type="percentage" office:value="0.6" table:style-name="ce50">
            <text:p>60%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3" table:style-name="ce23">
            <text:p>Anan (membru preċedenti)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2]/[.G42]" table:style-name="ce26">
            <text:p>1.3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3" table:style-name="ce23">
            <text:p>Darci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3]/[.G43]" table:style-name="ce26">
            <text:p>0.9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3" table:style-name="ce23">
            <text:p>Eka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4]/[.G44]" table:style-name="ce26">
            <text:p>1.0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3" table:style-name="ce23">
            <text:p>Kim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5]/[.G45]" table:style-name="ce26">
            <text:p>0.7</text:p>
          </table:table-cell>
          <table:table-cell table:style-name="ce26"/>
          <table:table-cell office:value-type="percentage" office:value="1" table:style-name="ce50">
            <text:p>100%</text:p>
          </table:table-cell>
          <table:table-cell table:style-name="ce50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3" table:style-name="ce23">
            <text:p>Cruz (membru preċedenti)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6]/[.G46]" table:style-name="ce26">
            <text:p>1.1</text:p>
          </table:table-cell>
          <table:table-cell table:style-name="ce26"/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table:style-name="ce51"/>
          <table:table-cell table:style-name="ce51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3" table:style-name="ce23">
            <text:p>Sasha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7]/[.G47]" table:style-name="ce26">
            <text:p>1.2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3" table:style-name="ce23">
            <text:p>Noor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8]/[.G48]" table:style-name="ce26">
            <text:p>1.0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3" table:style-name="ce23">
            <text:p>Tiam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49]/[.G49]" table:style-name="ce26">
            <text:p>1.1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3" table:style-name="ce23">
            <text:p>Berty</text:p>
          </table:table-cell>
          <table:table-cell office:value-type="string" table:content-validation-name="val4" table:style-name="ce22">
            <text:p>Rifjutati</text:p>
          </table:table-cell>
          <table:table-cell table:style-name="ce47"/>
          <table:table-cell table:style-name="ce43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0]/[.G50]" table:style-name="ce26">
            <text:p>0.8</text:p>
          </table:table-cell>
          <table:table-cell table:style-name="ce26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2"/>
        </table:table-row>
        <table:table-row table:number-rows-repeated="1048526" table:style-name="ro9">
          <table:table-cell table:number-columns-repeated="2"/>
          <table:table-cell table:content-validation-name="val3" table:style-name="ce23"/>
          <table:table-cell table:content-validation-name="val4" table:style-name="ce22"/>
          <table:table-cell table:style-name="ce47"/>
          <table:table-cell table:style-name="ce43"/>
          <table:table-cell table:number-columns-repeated="4"/>
          <table:table-cell table:style-name="ce50"/>
          <table:table-cell table:style-name="ce50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62"/>
        </table:table-row>
      </table:table>
      <table:table table:name="VGM-t02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2];[.K7:.K100002];[.$H7:.$H100002])/SUMPRODUCT([.$F7:.$F100002];[.$H7:.$H100002])" table:style-name="ce62">
            <text:p>79%</text:p>
          </table:table-cell>
          <table:table-cell office:value-type="percentage" office:value="0.2072398190045249" table:formula="of:=SUMPRODUCT([.$F7:.$F100002];[.L7:.L100002];[.$H7:.$H100002])/SUMPRODUCT([.$F7:.$F100002];[.$H7:.$H100002])" table:style-name="ce62">
            <text:p>21%</text:p>
          </table:table-cell>
          <table:table-cell office:value-type="percentage" office:value="0.16968325791855204" table:formula="of:=SUMPRODUCT([.$F7:.$F100002];[.M7:.M100002];[.$H7:.$H100002])/SUMPRODUCT([.$F7:.$F100002];[.$H7:.$H100002])" table:style-name="ce62">
            <text:p>17%</text:p>
          </table:table-cell>
          <table:table-cell office:value-type="percentage" office:value="0.5565610859728507" table:formula="of:=SUMPRODUCT([.$F7:.$F100002];[.N7:.N100002];[.$H7:.$H100002])/SUMPRODUCT([.$F7:.$F100002];[.$H7:.$H100002])" table:style-name="ce62">
            <text:p>56%</text:p>
          </table:table-cell>
          <table:table-cell office:value-type="percentage" office:value="0.27375565610859731" table:formula="of:=SUMPRODUCT([.$F7:.$F100002];[.O7:.O100002];[.$H7:.$H100002])/SUMPRODUCT([.$F7:.$F100002];[.$H7:.$H100002])" table:style-name="ce62">
            <text:p>27%</text:p>
          </table:table-cell>
          <table:table-cell office:value-type="percentage" office:value="0.24886877828054299" table:formula="of:=SUMPRODUCT([.$F7:.$F100002];[.P7:.P100002];[.$H7:.$H100002])/SUMPRODUCT([.$F7:.$F100002];[.$H7:.$H100002])" table:style-name="ce62">
            <text:p>25%</text:p>
          </table:table-cell>
          <table:table-cell office:value-type="percentage" office:value="0.46153846153846156" table:formula="of:=SUMPRODUCT([.$F7:.$F100002];[.Q7:.Q100002];[.$H7:.$H100002])/SUMPRODUCT([.$F7:.$F100002];[.$H7:.$H100002])" table:style-name="ce62">
            <text:p>46%</text:p>
          </table:table-cell>
          <table:table-cell office:value-type="percentage" office:value="0.2895927601809955" table:formula="of:=SUMPRODUCT([.$F7:.$F100002];[.R7:.R100002];[.$H7:.$H100002])/SUMPRODUCT([.$F7:.$F100002];[.$H7:.$H100002])" table:style-name="ce62">
            <text:p>29%</text:p>
          </table:table-cell>
          <table:table-cell office:value-type="percentage" office:value="0.54977375565610864" table:formula="of:=SUMPRODUCT([.$F7:.$F100002];[.S7:.S100002];[.$H7:.$H100002])/SUMPRODUCT([.$F7:.$F100002];[.$H7:.$H100002])" table:style-name="ce62">
            <text:p>55%</text:p>
          </table:table-cell>
          <table:table-cell office:value-type="percentage" office:value="0.45022624434389141" table:formula="of:=SUMPRODUCT([.$F7:.$F100002];[.T7:.T100002];[.$H7:.$H100002])/SUMPRODUCT([.$F7:.$F100002];[.$H7:.$H100002])" table:style-name="ce62">
            <text:p>45%</text:p>
          </table:table-cell>
          <table:table-cell office:value-type="percentage" office:value="0.79185520361990946" table:formula="of:=SUMPRODUCT([.$F7:.$F100002];[.U7:.U100002];[.$H7:.$H100002])/SUMPRODUCT([.$F7:.$F100002];[.$H7:.$H100002])" table:style-name="ce62">
            <text:p>79%</text:p>
          </table:table-cell>
          <table:table-cell office:value-type="percentage" office:value="0.20814479638009051" table:formula="of:=SUMPRODUCT([.$F7:.$F100002];[.V7:.V100002];[.$H7:.$H100002])/SUMPRODUCT([.$F7:.$F100002];[.$H7:.$H100002])" table:style-name="ce62">
            <text:p>21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5" table:style-name="ce23">
            <text:p>Anan (membru preċedenti)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5" table:style-name="ce23">
            <text:p>Berty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5" table:style-name="ce23">
            <text:p>Celes (membru preċedenti)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58">
            <text:p>20%</text:p>
          </table:table-cell>
          <table:table-cell office:value-type="percentage" office:value="0.8" table:style-name="ce58">
            <text:p>8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5" table:style-name="ce23">
            <text:p>Cruz (membru preċedenti)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58">
            <text:p>80%</text:p>
          </table:table-cell>
          <table:table-cell office:value-type="percentage" office:value="0.2" table:style-name="ce58">
            <text:p>2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5" table:style-name="ce23">
            <text:p>Eris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5" table:style-name="ce23">
            <text:p>Azar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table:style-name="ce54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5" table:style-name="ce23">
            <text:p>Celes (membru preċedenti)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58">
            <text:p>30%</text:p>
          </table:table-cell>
          <table:table-cell office:value-type="percentage" office:value="0.7" table:style-name="ce58">
            <text:p>70%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5" table:style-name="ce23">
            <text:p>Jehan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58">
            <text:p>80%</text:p>
          </table:table-cell>
          <table:table-cell office:value-type="percentage" office:value="0.2" table:style-name="ce58">
            <text:p>2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5" table:style-name="ce23">
            <text:p>Mirai</text:p>
          </table:table-cell>
          <table:table-cell office:value-type="string" table:content-validation-name="val6" table:style-name="ce22">
            <text:p>Les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5" table:style-name="ce23">
            <text:p>Azar</text:p>
          </table:table-cell>
          <table:table-cell office:value-type="string" table:content-validation-name="val6" table:style-name="ce22">
            <text:p>Għaddejjin</text:p>
          </table:table-cell>
          <table:table-cell office:value-type="percentage" office:value="0.8" table:style-name="ce56">
            <text:p>80%</text:p>
          </table:table-cell>
          <table:table-cell office:value-type="float" office:value="1" table:style-name="ce54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58">
            <text:p>70%</text:p>
          </table:table-cell>
          <table:table-cell office:value-type="percentage" office:value="0.3" table:style-name="ce58">
            <text:p>3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5" table:style-name="ce23">
            <text:p>Noor</text:p>
          </table:table-cell>
          <table:table-cell office:value-type="string" table:content-validation-name="val6" table:style-name="ce22">
            <text:p>Għaddejjin</text:p>
          </table:table-cell>
          <table:table-cell office:value-type="percentage" office:value="0.5" table:style-name="ce56">
            <text:p>50%</text:p>
          </table:table-cell>
          <table:table-cell office:value-type="float" office:value="1" table:style-name="ce54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Għaddejjin</text:p>
          </table:table-cell>
          <table:table-cell office:value-type="percentage" office:value="0.25" table:style-name="ce56">
            <text:p>25%</text:p>
          </table:table-cell>
          <table:table-cell office:value-type="float" office:value="1" table:style-name="ce54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6">
            <text:p>1.1</text:p>
          </table:table-cell>
          <table:table-cell table:style-name="ce26"/>
          <table:table-cell office:value-type="percentage" office:value="0.8" table:style-name="ce58">
            <text:p>80%</text:p>
          </table:table-cell>
          <table:table-cell office:value-type="percentage" office:value="0.2" table:style-name="ce58">
            <text:p>2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office:value-type="float" office:value="1" table:style-name="ce54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6">
            <text:p>1.2</text:p>
          </table:table-cell>
          <table:table-cell table:style-name="ce26"/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5" table:style-name="ce23">
            <text:p>Casey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6">
            <text:p>1.3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5" table:style-name="ce23">
            <text:p>Karabo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6">
            <text:p>1.4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6">
            <text:p>1.2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5" table:style-name="ce23">
            <text:p>Zia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.3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6">
            <text:p>1.2</text:p>
          </table:table-cell>
          <table:table-cell table:style-name="ce26"/>
          <table:table-cell office:value-type="percentage" office:value="0.6" table:style-name="ce58">
            <text:p>60%</text:p>
          </table:table-cell>
          <table:table-cell office:value-type="percentage" office:value="0.4" table:style-name="ce58">
            <text:p>4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5" table:style-name="ce23">
            <text:p>Sasha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6">
            <text:p>1.2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5" table:style-name="ce23">
            <text:p>Monet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6">
            <text:p>1.1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5" table:style-name="ce23">
            <text:p>Kyung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6">
            <text:p>1.1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5" table:style-name="ce23">
            <text:p>Kim</text:p>
          </table:table-cell>
          <table:table-cell office:value-type="string" table:content-validation-name="val6" table:style-name="ce22">
            <text:p>Pendenti</text:p>
          </table:table-cell>
          <table:table-cell table:style-name="ce56"/>
          <table:table-cell table:style-name="ce54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6">
            <text:p>1.2</text:p>
          </table:table-cell>
          <table:table-cell table:style-name="ce26"/>
          <table:table-cell table:style-name="ce58"/>
          <table:table-cell office:value-type="percentage" office:value="1" table:style-name="ce58">
            <text:p>10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5" table:style-name="ce33">
            <text:p>Monet</text:p>
          </table:table-cell>
          <table:table-cell table:content-validation-name="val6" table:style-name="ce32"/>
          <table:table-cell table:style-name="ce57"/>
          <table:table-cell table:style-name="ce55"/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table:number-columns-repeated="2" table:style-name="ce36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a</text:p>
          </table:table-cell>
          <table:table-cell office:value-type="string" table:style-name="ce33">
            <text:p>Aut nisi explicabo et totam facilis</text:p>
          </table:table-cell>
          <table:table-cell office:value-type="string" table:content-validation-name="val5" table:style-name="ce33">
            <text:p>Azar</text:p>
          </table:table-cell>
          <table:table-cell table:content-validation-name="val6" table:style-name="ce32"/>
          <table:table-cell table:style-name="ce57"/>
          <table:table-cell table:style-name="ce55"/>
          <table:table-cell office:value-type="float" office:value="440" table:style-name="ce35">
            <text:p>¤ 440</text:p>
          </table:table-cell>
          <table:table-cell office:value-type="float" office:value="640" table:style-name="ce35">
            <text:p>¤ 640</text:p>
          </table:table-cell>
          <table:table-cell table:number-columns-repeated="2" table:style-name="ce36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b</text:p>
          </table:table-cell>
          <table:table-cell office:value-type="string" table:style-name="ce33">
            <text:p>Aut nisi explicabo et totam dignissimos</text:p>
          </table:table-cell>
          <table:table-cell office:value-type="string" table:content-validation-name="val5" table:style-name="ce33">
            <text:p>Azar</text:p>
          </table:table-cell>
          <table:table-cell table:content-validation-name="val6" table:style-name="ce32"/>
          <table:table-cell table:style-name="ce57"/>
          <table:table-cell table:style-name="ce55"/>
          <table:table-cell office:value-type="float" office:value="300" table:style-name="ce35">
            <text:p>¤ 300</text:p>
          </table:table-cell>
          <table:table-cell office:value-type="float" office:value="310" table:style-name="ce35">
            <text:p>¤ 310</text:p>
          </table:table-cell>
          <table:table-cell table:number-columns-repeated="2" table:style-name="ce36"/>
          <table:table-cell table:style-name="ce60"/>
          <table:table-cell table:style-name="ce60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5" table:style-name="ce23">
            <text:p>Mirai</text:p>
          </table:table-cell>
          <table:table-cell office:value-type="string" table:content-validation-name="val6" table:style-name="ce22">
            <text:p>Ikkanċellati</text:p>
          </table:table-cell>
          <table:table-cell table:style-name="ce56"/>
          <table:table-cell table:style-name="ce54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40]/[.G40]" table:style-name="ce26">
            <text:p>1.1</text:p>
          </table:table-cell>
          <table:table-cell table:style-name="ce26"/>
          <table:table-cell office:value-type="percentage" office:value="0.7" table:style-name="ce58">
            <text:p>70%</text:p>
          </table:table-cell>
          <table:table-cell office:value-type="percentage" office:value="0.3" table:style-name="ce58">
            <text:p>30%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5" table:style-name="ce23">
            <text:p>Eris</text:p>
          </table:table-cell>
          <table:table-cell office:value-type="string" table:content-validation-name="val6" table:style-name="ce22">
            <text:p>Ikkanċellati</text:p>
          </table:table-cell>
          <table:table-cell table:style-name="ce56"/>
          <table:table-cell table:style-name="ce54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5" table:style-name="ce23">
            <text:p>Celes (membru preċedenti)</text:p>
          </table:table-cell>
          <table:table-cell office:value-type="string" table:content-validation-name="val6" table:style-name="ce22">
            <text:p>Ikkanċellati</text:p>
          </table:table-cell>
          <table:table-cell table:style-name="ce56"/>
          <table:table-cell table:style-name="ce54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2]/[.G42]" table:style-name="ce26">
            <text:p>1.2</text:p>
          </table:table-cell>
          <table:table-cell table:style-name="ce26"/>
          <table:table-cell office:value-type="percentage" office:value="0.4" table:style-name="ce58">
            <text:p>40%</text:p>
          </table:table-cell>
          <table:table-cell office:value-type="percentage" office:value="0.6" table:style-name="ce58">
            <text:p>60%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5" table:style-name="ce23">
            <text:p>Anan (membru preċedenti)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5" table:style-name="ce23">
            <text:p>Darci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5" table:style-name="ce23">
            <text:p>Eka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5" table:style-name="ce23">
            <text:p>Kim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58">
            <text:p>100%</text:p>
          </table:table-cell>
          <table:table-cell table:style-name="ce58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5" table:style-name="ce23">
            <text:p>Cruz (membru preċedenti)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58">
            <text:p>50%</text:p>
          </table:table-cell>
          <table:table-cell office:value-type="percentage" office:value="0.5" table:style-name="ce58">
            <text:p>50%</text:p>
          </table:table-cell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table:style-name="ce59"/>
          <table:table-cell table:style-name="ce59"/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5" table:style-name="ce23">
            <text:p>Sasha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5" table:style-name="ce23">
            <text:p>Noor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5" table:style-name="ce23">
            <text:p>Tiam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5" table:style-name="ce23">
            <text:p>Berty</text:p>
          </table:table-cell>
          <table:table-cell office:value-type="string" table:content-validation-name="val6" table:style-name="ce22">
            <text:p>Rifjutati</text:p>
          </table:table-cell>
          <table:table-cell table:style-name="ce56"/>
          <table:table-cell table:style-name="ce54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5" table:style-name="ce23"/>
          <table:table-cell table:content-validation-name="val6" table:style-name="ce22"/>
          <table:table-cell table:style-name="ce56"/>
          <table:table-cell table:style-name="ce54"/>
          <table:table-cell table:number-columns-repeated="4"/>
          <table:table-cell table:style-name="ce58"/>
          <table:table-cell table:style-name="ce58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62"/>
        </table:table-row>
      </table:table>
      <table:table table:name="VGM-t03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9276018099547507" table:formula="of:=SUMPRODUCT([.$F7:.$F100002];[.K7:.K100002];[.$H7:.$H100002])/SUMPRODUCT([.$F7:.$F100002];[.$H7:.$H100002])" table:style-name="ce71">
            <text:p>79%</text:p>
          </table:table-cell>
          <table:table-cell office:value-type="percentage" office:value="0.2072398190045249" table:formula="of:=SUMPRODUCT([.$F7:.$F100002];[.L7:.L100002];[.$H7:.$H100002])/SUMPRODUCT([.$F7:.$F100002];[.$H7:.$H100002])" table:style-name="ce71">
            <text:p>21%</text:p>
          </table:table-cell>
          <table:table-cell office:value-type="percentage" office:value="0.16968325791855204" table:formula="of:=SUMPRODUCT([.$F7:.$F100002];[.M7:.M100002];[.$H7:.$H100002])/SUMPRODUCT([.$F7:.$F100002];[.$H7:.$H100002])" table:style-name="ce71">
            <text:p>17%</text:p>
          </table:table-cell>
          <table:table-cell office:value-type="percentage" office:value="0.5565610859728507" table:formula="of:=SUMPRODUCT([.$F7:.$F100002];[.N7:.N100002];[.$H7:.$H100002])/SUMPRODUCT([.$F7:.$F100002];[.$H7:.$H100002])" table:style-name="ce71">
            <text:p>56%</text:p>
          </table:table-cell>
          <table:table-cell office:value-type="percentage" office:value="0.27375565610859731" table:formula="of:=SUMPRODUCT([.$F7:.$F100002];[.O7:.O100002];[.$H7:.$H100002])/SUMPRODUCT([.$F7:.$F100002];[.$H7:.$H100002])" table:style-name="ce71">
            <text:p>27%</text:p>
          </table:table-cell>
          <table:table-cell office:value-type="percentage" office:value="0.24886877828054299" table:formula="of:=SUMPRODUCT([.$F7:.$F100002];[.P7:.P100002];[.$H7:.$H100002])/SUMPRODUCT([.$F7:.$F100002];[.$H7:.$H100002])" table:style-name="ce71">
            <text:p>25%</text:p>
          </table:table-cell>
          <table:table-cell office:value-type="percentage" office:value="0.46153846153846156" table:formula="of:=SUMPRODUCT([.$F7:.$F100002];[.Q7:.Q100002];[.$H7:.$H100002])/SUMPRODUCT([.$F7:.$F100002];[.$H7:.$H100002])" table:style-name="ce71">
            <text:p>46%</text:p>
          </table:table-cell>
          <table:table-cell office:value-type="percentage" office:value="0.2895927601809955" table:formula="of:=SUMPRODUCT([.$F7:.$F100002];[.R7:.R100002];[.$H7:.$H100002])/SUMPRODUCT([.$F7:.$F100002];[.$H7:.$H100002])" table:style-name="ce71">
            <text:p>29%</text:p>
          </table:table-cell>
          <table:table-cell office:value-type="percentage" office:value="0.54977375565610864" table:formula="of:=SUMPRODUCT([.$F7:.$F100002];[.S7:.S100002];[.$H7:.$H100002])/SUMPRODUCT([.$F7:.$F100002];[.$H7:.$H100002])" table:style-name="ce71">
            <text:p>55%</text:p>
          </table:table-cell>
          <table:table-cell office:value-type="percentage" office:value="0.45022624434389141" table:formula="of:=SUMPRODUCT([.$F7:.$F100002];[.T7:.T100002];[.$H7:.$H100002])/SUMPRODUCT([.$F7:.$F100002];[.$H7:.$H100002])" table:style-name="ce71">
            <text:p>45%</text:p>
          </table:table-cell>
          <table:table-cell office:value-type="percentage" office:value="0.79185520361990946" table:formula="of:=SUMPRODUCT([.$F7:.$F100002];[.U7:.U100002];[.$H7:.$H100002])/SUMPRODUCT([.$F7:.$F100002];[.$H7:.$H100002])" table:style-name="ce71">
            <text:p>79%</text:p>
          </table:table-cell>
          <table:table-cell office:value-type="percentage" office:value="0.20814479638009051" table:formula="of:=SUMPRODUCT([.$F7:.$F100002];[.V7:.V100002];[.$H7:.$H100002])/SUMPRODUCT([.$F7:.$F100002];[.$H7:.$H100002])" table:style-name="ce71">
            <text:p>21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7" table:style-name="ce23">
            <text:p>Anan (membru preċedenti)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7" table:style-name="ce23">
            <text:p>Berty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7" table:style-name="ce23">
            <text:p>Celes (membru preċedenti)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67">
            <text:p>20%</text:p>
          </table:table-cell>
          <table:table-cell office:value-type="percentage" office:value="0.8" table:style-name="ce67">
            <text:p>8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67">
            <text:p>50%</text:p>
          </table:table-cell>
          <table:table-cell office:value-type="percentage" office:value="0.5" table:style-name="ce67">
            <text:p>5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7" table:style-name="ce23">
            <text:p>Cruz (membru preċedenti)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67">
            <text:p>80%</text:p>
          </table:table-cell>
          <table:table-cell office:value-type="percentage" office:value="0.2" table:style-name="ce67">
            <text:p>2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7" table:style-name="ce23">
            <text:p>Eris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7" table:style-name="ce23">
            <text:p>Azar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table:style-name="ce63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7" table:style-name="ce23">
            <text:p>Celes (membru preċedenti)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67">
            <text:p>30%</text:p>
          </table:table-cell>
          <table:table-cell office:value-type="percentage" office:value="0.7" table:style-name="ce67">
            <text:p>70%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7" table:style-name="ce23">
            <text:p>Jehan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67">
            <text:p>80%</text:p>
          </table:table-cell>
          <table:table-cell office:value-type="percentage" office:value="0.2" table:style-name="ce67">
            <text:p>2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67">
            <text:p>50%</text:p>
          </table:table-cell>
          <table:table-cell office:value-type="percentage" office:value="0.5" table:style-name="ce67">
            <text:p>5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7" table:style-name="ce23">
            <text:p>Mirai</text:p>
          </table:table-cell>
          <table:table-cell office:value-type="string" table:content-validation-name="val8" table:style-name="ce22">
            <text:p>Les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7" table:style-name="ce23">
            <text:p>Azar</text:p>
          </table:table-cell>
          <table:table-cell office:value-type="string" table:content-validation-name="val8" table:style-name="ce22">
            <text:p>Għaddejjin</text:p>
          </table:table-cell>
          <table:table-cell office:value-type="percentage" office:value="0.8" table:style-name="ce65">
            <text:p>80%</text:p>
          </table:table-cell>
          <table:table-cell office:value-type="float" office:value="1" table:style-name="ce63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67">
            <text:p>70%</text:p>
          </table:table-cell>
          <table:table-cell office:value-type="percentage" office:value="0.3" table:style-name="ce67">
            <text:p>3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7" table:style-name="ce23">
            <text:p>Noor</text:p>
          </table:table-cell>
          <table:table-cell office:value-type="string" table:content-validation-name="val8" table:style-name="ce22">
            <text:p>Għaddejjin</text:p>
          </table:table-cell>
          <table:table-cell office:value-type="percentage" office:value="0.5" table:style-name="ce65">
            <text:p>50%</text:p>
          </table:table-cell>
          <table:table-cell office:value-type="float" office:value="1" table:style-name="ce63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Għaddejjin</text:p>
          </table:table-cell>
          <table:table-cell office:value-type="percentage" office:value="0.25" table:style-name="ce65">
            <text:p>25%</text:p>
          </table:table-cell>
          <table:table-cell office:value-type="float" office:value="1" table:style-name="ce63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26]/[.G26]" table:style-name="ce26">
            <text:p>1.1</text:p>
          </table:table-cell>
          <table:table-cell table:style-name="ce26"/>
          <table:table-cell office:value-type="percentage" office:value="0.8" table:style-name="ce67">
            <text:p>80%</text:p>
          </table:table-cell>
          <table:table-cell office:value-type="percentage" office:value="0.2" table:style-name="ce67">
            <text:p>2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office:value-type="float" office:value="1" table:style-name="ce63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7]/[.G27]" table:style-name="ce26">
            <text:p>1.2</text:p>
          </table:table-cell>
          <table:table-cell table:style-name="ce26"/>
          <table:table-cell office:value-type="percentage" office:value="0.5" table:style-name="ce67">
            <text:p>50%</text:p>
          </table:table-cell>
          <table:table-cell office:value-type="percentage" office:value="0.5" table:style-name="ce67">
            <text:p>50%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7" table:style-name="ce23">
            <text:p>Casey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8]/[.G28]" table:style-name="ce26">
            <text:p>1.3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7" table:style-name="ce23">
            <text:p>Karabo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9]/[.G29]" table:style-name="ce26">
            <text:p>1.4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0]/[.G30]" table:style-name="ce26">
            <text:p>1.2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7" table:style-name="ce23">
            <text:p>Zia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.3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2]/[.G32]" table:style-name="ce26">
            <text:p>1.2</text:p>
          </table:table-cell>
          <table:table-cell table:style-name="ce26"/>
          <table:table-cell office:value-type="percentage" office:value="0.6" table:style-name="ce67">
            <text:p>60%</text:p>
          </table:table-cell>
          <table:table-cell office:value-type="percentage" office:value="0.4" table:style-name="ce67">
            <text:p>4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7" table:style-name="ce23">
            <text:p>Sasha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3]/[.G33]" table:style-name="ce26">
            <text:p>1.2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7" table:style-name="ce23">
            <text:p>Monet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4]/[.G34]" table:style-name="ce26">
            <text:p>1.1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7" table:style-name="ce23">
            <text:p>Kyung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5]/[.G35]" table:style-name="ce26">
            <text:p>1.1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7" table:style-name="ce23">
            <text:p>Kim</text:p>
          </table:table-cell>
          <table:table-cell office:value-type="string" table:content-validation-name="val8" table:style-name="ce22">
            <text:p>Pendenti</text:p>
          </table:table-cell>
          <table:table-cell table:style-name="ce65"/>
          <table:table-cell table:style-name="ce63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6]/[.G36]" table:style-name="ce26">
            <text:p>1.2</text:p>
          </table:table-cell>
          <table:table-cell table:style-name="ce26"/>
          <table:table-cell table:style-name="ce67"/>
          <table:table-cell office:value-type="percentage" office:value="1" table:style-name="ce67">
            <text:p>10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7" table:style-name="ce33">
            <text:p>Monet</text:p>
          </table:table-cell>
          <table:table-cell office:value-type="string" table:content-validation-name="val8" table:style-name="ce22">
            <text:p>Pendenti</text:p>
          </table:table-cell>
          <table:table-cell table:style-name="ce66"/>
          <table:table-cell table:style-name="ce64"/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office:value-type="float" office:value="1.6363636363636365" table:formula="of:=[.H37]/[.G37]" table:style-name="ce36">
            <text:p>1.6</text:p>
          </table:table-cell>
          <table:table-cell table:style-name="ce36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a</text:p>
          </table:table-cell>
          <table:table-cell office:value-type="string" table:style-name="ce33">
            <text:p>Aut nisi explicabo et totam facilis</text:p>
          </table:table-cell>
          <table:table-cell office:value-type="string" table:content-validation-name="val7" table:style-name="ce33">
            <text:p>Azar</text:p>
          </table:table-cell>
          <table:table-cell office:value-type="string" table:content-validation-name="val8" table:style-name="ce22">
            <text:p>Pendenti</text:p>
          </table:table-cell>
          <table:table-cell table:style-name="ce66"/>
          <table:table-cell table:style-name="ce64"/>
          <table:table-cell office:value-type="float" office:value="440" table:style-name="ce35">
            <text:p>¤ 440</text:p>
          </table:table-cell>
          <table:table-cell office:value-type="float" office:value="640" table:style-name="ce35">
            <text:p>¤ 640</text:p>
          </table:table-cell>
          <table:table-cell office:value-type="float" office:value="1.4545454545454546" table:formula="of:=[.H38]/[.G38]" table:style-name="ce36">
            <text:p>1.5</text:p>
          </table:table-cell>
          <table:table-cell table:style-name="ce36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b</text:p>
          </table:table-cell>
          <table:table-cell office:value-type="string" table:style-name="ce33">
            <text:p>Aut nisi explicabo et totam dignissimos</text:p>
          </table:table-cell>
          <table:table-cell office:value-type="string" table:content-validation-name="val7" table:style-name="ce33">
            <text:p>Azar</text:p>
          </table:table-cell>
          <table:table-cell office:value-type="string" table:content-validation-name="val8" table:style-name="ce32">
            <text:p>Rifjutati</text:p>
          </table:table-cell>
          <table:table-cell table:style-name="ce66"/>
          <table:table-cell table:style-name="ce64"/>
          <table:table-cell office:value-type="float" office:value="300" table:style-name="ce35">
            <text:p>¤ 300</text:p>
          </table:table-cell>
          <table:table-cell office:value-type="float" office:value="310" table:style-name="ce35">
            <text:p>¤ 310</text:p>
          </table:table-cell>
          <table:table-cell office:value-type="float" office:value="1.0333333333333334" table:formula="of:=[.H39]/[.G39]" table:style-name="ce36">
            <text:p>1.0</text:p>
          </table:table-cell>
          <table:table-cell table:style-name="ce36"/>
          <table:table-cell table:style-name="ce69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7" table:style-name="ce23">
            <text:p>Mirai</text:p>
          </table:table-cell>
          <table:table-cell office:value-type="string" table:content-validation-name="val8" table:style-name="ce22">
            <text:p>Ikkanċellati</text:p>
          </table:table-cell>
          <table:table-cell table:style-name="ce65"/>
          <table:table-cell table:style-name="ce63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40]/[.G40]" table:style-name="ce26">
            <text:p>1.1</text:p>
          </table:table-cell>
          <table:table-cell table:style-name="ce26"/>
          <table:table-cell office:value-type="percentage" office:value="0.7" table:style-name="ce67">
            <text:p>70%</text:p>
          </table:table-cell>
          <table:table-cell office:value-type="percentage" office:value="0.3" table:style-name="ce67">
            <text:p>30%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7" table:style-name="ce23">
            <text:p>Eris</text:p>
          </table:table-cell>
          <table:table-cell office:value-type="string" table:content-validation-name="val8" table:style-name="ce22">
            <text:p>Ikkanċellati</text:p>
          </table:table-cell>
          <table:table-cell table:style-name="ce65"/>
          <table:table-cell table:style-name="ce63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5" table:style-name="ce67">
            <text:p>50%</text:p>
          </table:table-cell>
          <table:table-cell office:value-type="percentage" office:value="0.5" table:style-name="ce67">
            <text:p>5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7" table:style-name="ce23">
            <text:p>Celes (membru preċedenti)</text:p>
          </table:table-cell>
          <table:table-cell office:value-type="string" table:content-validation-name="val8" table:style-name="ce22">
            <text:p>Ikkanċellati</text:p>
          </table:table-cell>
          <table:table-cell table:style-name="ce65"/>
          <table:table-cell table:style-name="ce63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2]/[.G42]" table:style-name="ce26">
            <text:p>1.2</text:p>
          </table:table-cell>
          <table:table-cell table:style-name="ce26"/>
          <table:table-cell office:value-type="percentage" office:value="0.4" table:style-name="ce67">
            <text:p>40%</text:p>
          </table:table-cell>
          <table:table-cell office:value-type="percentage" office:value="0.6" table:style-name="ce67">
            <text:p>60%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7" table:style-name="ce23">
            <text:p>Anan (membru preċedenti)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7" table:style-name="ce23">
            <text:p>Darci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7" table:style-name="ce23">
            <text:p>Eka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7" table:style-name="ce23">
            <text:p>Kim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67">
            <text:p>100%</text:p>
          </table:table-cell>
          <table:table-cell table:style-name="ce67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7" table:style-name="ce23">
            <text:p>Cruz (membru preċedenti)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67">
            <text:p>50%</text:p>
          </table:table-cell>
          <table:table-cell office:value-type="percentage" office:value="0.5" table:style-name="ce67">
            <text:p>50%</text:p>
          </table:table-cell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table:style-name="ce68"/>
          <table:table-cell table:style-name="ce68"/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7" table:style-name="ce23">
            <text:p>Sasha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7" table:style-name="ce23">
            <text:p>Noor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7" table:style-name="ce23">
            <text:p>Tiam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7" table:style-name="ce23">
            <text:p>Berty</text:p>
          </table:table-cell>
          <table:table-cell office:value-type="string" table:content-validation-name="val8" table:style-name="ce22">
            <text:p>Rifjutati</text:p>
          </table:table-cell>
          <table:table-cell table:style-name="ce65"/>
          <table:table-cell table:style-name="ce63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7" table:style-name="ce23"/>
          <table:table-cell table:content-validation-name="val8" table:style-name="ce22"/>
          <table:table-cell table:style-name="ce65"/>
          <table:table-cell table:style-name="ce63"/>
          <table:table-cell table:number-columns-repeated="4"/>
          <table:table-cell table:style-name="ce67"/>
          <table:table-cell table:style-name="ce67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6362"/>
        </table:table-row>
      </table:table>
      <table:table table:name="VGM-t04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6714" table:formula="of:=SUMPRODUCT([.$F7:.$F100002];[.K7:.K100002];[.$H7:.$H100002])/SUMPRODUCT([.$F7:.$F100002];[.$H7:.$H100002])" table:style-name="ce80">
            <text:p>67%</text:p>
          </table:table-cell>
          <table:table-cell office:value-type="percentage" office:value="0.1646" table:formula="of:=SUMPRODUCT([.$F7:.$F100002];[.L7:.L100002];[.$H7:.$H100002])/SUMPRODUCT([.$F7:.$F100002];[.$H7:.$H100002])" table:style-name="ce80">
            <text:p>16%</text:p>
          </table:table-cell>
          <table:table-cell office:value-type="percentage" office:value="0.15" table:formula="of:=SUMPRODUCT([.$F7:.$F100002];[.M7:.M100002];[.$H7:.$H100002])/SUMPRODUCT([.$F7:.$F100002];[.$H7:.$H100002])" table:style-name="ce80">
            <text:p>15%</text:p>
          </table:table-cell>
          <table:table-cell office:value-type="percentage" office:value="0.47399999999999998" table:formula="of:=SUMPRODUCT([.$F7:.$F100002];[.N7:.N100002];[.$H7:.$H100002])/SUMPRODUCT([.$F7:.$F100002];[.$H7:.$H100002])" table:style-name="ce80">
            <text:p>47%</text:p>
          </table:table-cell>
          <table:table-cell office:value-type="percentage" office:value="0.21199999999999999" table:formula="of:=SUMPRODUCT([.$F7:.$F100002];[.O7:.O100002];[.$H7:.$H100002])/SUMPRODUCT([.$F7:.$F100002];[.$H7:.$H100002])" table:style-name="ce80">
            <text:p>21%</text:p>
          </table:table-cell>
          <table:table-cell office:value-type="percentage" office:value="0.22" table:formula="of:=SUMPRODUCT([.$F7:.$F100002];[.P7:.P100002];[.$H7:.$H100002])/SUMPRODUCT([.$F7:.$F100002];[.$H7:.$H100002])" table:style-name="ce80">
            <text:p>22%</text:p>
          </table:table-cell>
          <table:table-cell office:value-type="percentage" office:value="0.378" table:formula="of:=SUMPRODUCT([.$F7:.$F100002];[.Q7:.Q100002];[.$H7:.$H100002])/SUMPRODUCT([.$F7:.$F100002];[.$H7:.$H100002])" table:style-name="ce80">
            <text:p>38%</text:p>
          </table:table-cell>
          <table:table-cell office:value-type="percentage" office:value="0.23799999999999999" table:formula="of:=SUMPRODUCT([.$F7:.$F100002];[.R7:.R100002];[.$H7:.$H100002])/SUMPRODUCT([.$F7:.$F100002];[.$H7:.$H100002])" table:style-name="ce80">
            <text:p>24%</text:p>
          </table:table-cell>
          <table:table-cell office:value-type="percentage" office:value="0.45600000000000002" table:formula="of:=SUMPRODUCT([.$F7:.$F100002];[.S7:.S100002];[.$H7:.$H100002])/SUMPRODUCT([.$F7:.$F100002];[.$H7:.$H100002])" table:style-name="ce80">
            <text:p>46%</text:p>
          </table:table-cell>
          <table:table-cell office:value-type="percentage" office:value="0.38" table:formula="of:=SUMPRODUCT([.$F7:.$F100002];[.T7:.T100002];[.$H7:.$H100002])/SUMPRODUCT([.$F7:.$F100002];[.$H7:.$H100002])" table:style-name="ce80">
            <text:p>38%</text:p>
          </table:table-cell>
          <table:table-cell office:value-type="percentage" office:value="0.67" table:formula="of:=SUMPRODUCT([.$F7:.$F100002];[.U7:.U100002];[.$H7:.$H100002])/SUMPRODUCT([.$F7:.$F100002];[.$H7:.$H100002])" table:style-name="ce80">
            <text:p>67%</text:p>
          </table:table-cell>
          <table:table-cell office:value-type="percentage" office:value="0.16600000000000001" table:formula="of:=SUMPRODUCT([.$F7:.$F100002];[.V7:.V100002];[.$H7:.$H100002])/SUMPRODUCT([.$F7:.$F100002];[.$H7:.$H100002])" table:style-name="ce80">
            <text:p>17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9" table:style-name="ce23">
            <text:p>Anan (membru preċedenti)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9" table:style-name="ce23">
            <text:p>Berty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9" table:style-name="ce23">
            <text:p>Celes (membru preċedenti)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76">
            <text:p>20%</text:p>
          </table:table-cell>
          <table:table-cell office:value-type="percentage" office:value="0.8" table:style-name="ce76">
            <text:p>8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76">
            <text:p>50%</text:p>
          </table:table-cell>
          <table:table-cell office:value-type="percentage" office:value="0.5" table:style-name="ce76">
            <text:p>5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9" table:style-name="ce23">
            <text:p>Cruz (membru preċedenti)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76">
            <text:p>80%</text:p>
          </table:table-cell>
          <table:table-cell office:value-type="percentage" office:value="0.2" table:style-name="ce76">
            <text:p>2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9" table:style-name="ce23">
            <text:p>Eris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9" table:style-name="ce23">
            <text:p>Azar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table:style-name="ce72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9" table:style-name="ce23">
            <text:p>Celes (membru preċedenti)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76">
            <text:p>30%</text:p>
          </table:table-cell>
          <table:table-cell office:value-type="percentage" office:value="0.7" table:style-name="ce76">
            <text:p>70%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9" table:style-name="ce23">
            <text:p>Jehan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76">
            <text:p>80%</text:p>
          </table:table-cell>
          <table:table-cell office:value-type="percentage" office:value="0.2" table:style-name="ce76">
            <text:p>2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76">
            <text:p>50%</text:p>
          </table:table-cell>
          <table:table-cell office:value-type="percentage" office:value="0.5" table:style-name="ce76">
            <text:p>5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9" table:style-name="ce23">
            <text:p>Mirai</text:p>
          </table:table-cell>
          <table:table-cell office:value-type="string" table:content-validation-name="val10" table:style-name="ce22">
            <text:p>Lesti</text:p>
          </table:table-cell>
          <table:table-cell table:style-name="ce74"/>
          <table:table-cell office:value-type="float" office:value="1" table:style-name="ce72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9" table:style-name="ce23">
            <text:p>Azar</text:p>
          </table:table-cell>
          <table:table-cell office:value-type="string" table:content-validation-name="val10" table:style-name="ce22">
            <text:p>Għaddejjin</text:p>
          </table:table-cell>
          <table:table-cell office:value-type="percentage" office:value="0.8" table:style-name="ce74">
            <text:p>80%</text:p>
          </table:table-cell>
          <table:table-cell office:value-type="float" office:value="1" table:style-name="ce72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76">
            <text:p>70%</text:p>
          </table:table-cell>
          <table:table-cell office:value-type="percentage" office:value="0.3" table:style-name="ce76">
            <text:p>3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9" table:style-name="ce23">
            <text:p>Noor</text:p>
          </table:table-cell>
          <table:table-cell office:value-type="string" table:content-validation-name="val10" table:style-name="ce22">
            <text:p>Għaddejjin</text:p>
          </table:table-cell>
          <table:table-cell office:value-type="percentage" office:value="0.5" table:style-name="ce74">
            <text:p>50%</text:p>
          </table:table-cell>
          <table:table-cell office:value-type="float" office:value="1" table:style-name="ce72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Għaddejjin</text:p>
          </table:table-cell>
          <table:table-cell office:value-type="percentage" office:value="0.25" table:style-name="ce74">
            <text:p>25%</text:p>
          </table:table-cell>
          <table:table-cell office:value-type="float" office:value="1" table:style-name="ce72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9" table:style-name="ce33">
            <text:p>Monet</text:p>
          </table:table-cell>
          <table:table-cell office:value-type="string" table:content-validation-name="val10" table:style-name="ce32">
            <text:p>Pendenti</text:p>
          </table:table-cell>
          <table:table-cell table:style-name="ce75"/>
          <table:table-cell office:value-type="float" office:value="1" table:style-name="ce73">
            <text:p>1</text:p>
          </table:table-cell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office:value-type="float" office:value="1.6363636363636365" table:formula="of:=[.H26]/[.G26]" table:style-name="ce36">
            <text:p>1.6</text:p>
          </table:table-cell>
          <table:table-cell table:style-name="ce36"/>
          <table:table-cell table:style-name="ce78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a</text:p>
          </table:table-cell>
          <table:table-cell office:value-type="string" table:style-name="ce33">
            <text:p>Aut nisi explicabo et totam facilis</text:p>
          </table:table-cell>
          <table:table-cell office:value-type="string" table:content-validation-name="val9" table:style-name="ce33">
            <text:p>Azar</text:p>
          </table:table-cell>
          <table:table-cell office:value-type="string" table:content-validation-name="val10" table:style-name="ce32">
            <text:p>Pendenti</text:p>
          </table:table-cell>
          <table:table-cell table:style-name="ce75"/>
          <table:table-cell office:value-type="float" office:value="1" table:style-name="ce73">
            <text:p>1</text:p>
          </table:table-cell>
          <table:table-cell office:value-type="float" office:value="440" table:style-name="ce35">
            <text:p>¤ 440</text:p>
          </table:table-cell>
          <table:table-cell office:value-type="float" office:value="640" table:style-name="ce35">
            <text:p>¤ 640</text:p>
          </table:table-cell>
          <table:table-cell office:value-type="float" office:value="1.4545454545454546" table:formula="of:=[.H27]/[.G27]" table:style-name="ce36">
            <text:p>1.5</text:p>
          </table:table-cell>
          <table:table-cell table:style-name="ce36"/>
          <table:table-cell table:style-name="ce78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9" table:style-name="ce23">
            <text:p>Karabo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8]/[.G28]" table:style-name="ce26">
            <text:p>1.4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9" table:style-name="ce23">
            <text:p>Casey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9]/[.G29]" table:style-name="ce26">
            <text:p>1.3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9" table:style-name="ce23">
            <text:p>Zia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6">
            <text:p>1.3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9" table:style-name="ce23">
            <text:p>Sasha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6">
            <text:p>1.2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9" table:style-name="ce23">
            <text:p>Kim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6">
            <text:p>1.2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6">
            <text:p>1.2</text:p>
          </table:table-cell>
          <table:table-cell table:style-name="ce26"/>
          <table:table-cell office:value-type="percentage" office:value="0.6" table:style-name="ce76">
            <text:p>60%</text:p>
          </table:table-cell>
          <table:table-cell office:value-type="percentage" office:value="0.4" table:style-name="ce76">
            <text:p>4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6">
            <text:p>1.2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6">
            <text:p>1.2</text:p>
          </table:table-cell>
          <table:table-cell table:style-name="ce26"/>
          <table:table-cell office:value-type="percentage" office:value="0.5" table:style-name="ce76">
            <text:p>50%</text:p>
          </table:table-cell>
          <table:table-cell office:value-type="percentage" office:value="0.5" table:style-name="ce76">
            <text:p>50%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6">
            <text:p>1.1</text:p>
          </table:table-cell>
          <table:table-cell table:style-name="ce26"/>
          <table:table-cell table:style-name="ce76"/>
          <table:table-cell office:value-type="percentage" office:value="1" table:style-name="ce76">
            <text:p>100%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9" table:style-name="ce23">
            <text:p>Monet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6">
            <text:p>1.1</text:p>
          </table:table-cell>
          <table:table-cell table:style-name="ce26"/>
          <table:table-cell office:value-type="percentage" office:value="0.8" table:style-name="ce76">
            <text:p>80%</text:p>
          </table:table-cell>
          <table:table-cell office:value-type="percentage" office:value="0.2" table:style-name="ce76">
            <text:p>2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9" table:style-name="ce23">
            <text:p>Kyung</text:p>
          </table:table-cell>
          <table:table-cell office:value-type="string" table:content-validation-name="val10" table:style-name="ce22">
            <text:p>Pendenti</text:p>
          </table:table-cell>
          <table:table-cell table:style-name="ce74"/>
          <table:table-cell table:style-name="ce72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6">
            <text:p>1.1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9" table:style-name="ce23">
            <text:p>Mirai</text:p>
          </table:table-cell>
          <table:table-cell office:value-type="string" table:content-validation-name="val10" table:style-name="ce22">
            <text:p>Ikkanċellati</text:p>
          </table:table-cell>
          <table:table-cell table:style-name="ce74"/>
          <table:table-cell table:style-name="ce72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6">
            <text:p>1.1</text:p>
          </table:table-cell>
          <table:table-cell table:style-name="ce26"/>
          <table:table-cell office:value-type="percentage" office:value="0.7" table:style-name="ce76">
            <text:p>70%</text:p>
          </table:table-cell>
          <table:table-cell office:value-type="percentage" office:value="0.3" table:style-name="ce76">
            <text:p>30%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9" table:style-name="ce23">
            <text:p>Eris</text:p>
          </table:table-cell>
          <table:table-cell office:value-type="string" table:content-validation-name="val10" table:style-name="ce22">
            <text:p>Ikkanċellati</text:p>
          </table:table-cell>
          <table:table-cell table:style-name="ce74"/>
          <table:table-cell table:style-name="ce72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6">
            <text:p>1.2</text:p>
          </table:table-cell>
          <table:table-cell table:style-name="ce26"/>
          <table:table-cell office:value-type="percentage" office:value="0.5" table:style-name="ce76">
            <text:p>50%</text:p>
          </table:table-cell>
          <table:table-cell office:value-type="percentage" office:value="0.5" table:style-name="ce76">
            <text:p>5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9" table:style-name="ce23">
            <text:p>Celes (membru preċedenti)</text:p>
          </table:table-cell>
          <table:table-cell office:value-type="string" table:content-validation-name="val10" table:style-name="ce22">
            <text:p>Ikkanċellati</text:p>
          </table:table-cell>
          <table:table-cell table:style-name="ce74"/>
          <table:table-cell table:style-name="ce72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4" table:style-name="ce76">
            <text:p>40%</text:p>
          </table:table-cell>
          <table:table-cell office:value-type="percentage" office:value="0.6" table:style-name="ce76">
            <text:p>60%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4b</text:p>
          </table:table-cell>
          <table:table-cell office:value-type="string" table:style-name="ce33">
            <text:p>Aut nisi explicabo et totam dignissimos</text:p>
          </table:table-cell>
          <table:table-cell office:value-type="string" table:content-validation-name="val9" table:style-name="ce33">
            <text:p>Azar</text:p>
          </table:table-cell>
          <table:table-cell office:value-type="string" table:content-validation-name="val10" table:style-name="ce32">
            <text:p>Rifjutati</text:p>
          </table:table-cell>
          <table:table-cell table:style-name="ce75"/>
          <table:table-cell table:style-name="ce73"/>
          <table:table-cell office:value-type="float" office:value="300" table:style-name="ce35">
            <text:p>¤ 300</text:p>
          </table:table-cell>
          <table:table-cell office:value-type="float" office:value="310" table:style-name="ce35">
            <text:p>¤ 310</text:p>
          </table:table-cell>
          <table:table-cell office:value-type="float" office:value="1.0333333333333334" table:formula="of:=[.H42]/[.G42]" table:style-name="ce36">
            <text:p>1.0</text:p>
          </table:table-cell>
          <table:table-cell table:style-name="ce36"/>
          <table:table-cell table:style-name="ce78"/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9" table:style-name="ce23">
            <text:p>Anan (membru preċedenti)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9" table:style-name="ce23">
            <text:p>Darci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9" table:style-name="ce23">
            <text:p>Eka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9" table:style-name="ce23">
            <text:p>Kim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76">
            <text:p>100%</text:p>
          </table:table-cell>
          <table:table-cell table:style-name="ce76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9" table:style-name="ce23">
            <text:p>Cruz (membru preċedenti)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76">
            <text:p>50%</text:p>
          </table:table-cell>
          <table:table-cell office:value-type="percentage" office:value="0.5" table:style-name="ce76">
            <text:p>50%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table:style-name="ce77"/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9" table:style-name="ce23">
            <text:p>Sasha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9" table:style-name="ce23">
            <text:p>Noor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9" table:style-name="ce23">
            <text:p>Tiam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9" table:style-name="ce23">
            <text:p>Berty</text:p>
          </table:table-cell>
          <table:table-cell office:value-type="string" table:content-validation-name="val10" table:style-name="ce22">
            <text:p>Rifjutati</text:p>
          </table:table-cell>
          <table:table-cell table:style-name="ce74"/>
          <table:table-cell table:style-name="ce72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9" table:style-name="ce23"/>
          <table:table-cell table:content-validation-name="val10" table:style-name="ce22"/>
          <table:table-cell table:style-name="ce74"/>
          <table:table-cell table:style-name="ce72"/>
          <table:table-cell table:number-columns-repeated="4"/>
          <table:table-cell table:style-name="ce76"/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62"/>
        </table:table-row>
      </table:table>
      <table:table table:name="VGM-t05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83540000000000003" table:formula="of:=SUMPRODUCT([.$F7:.$F100002];[.K7:.K100002];[.$H7:.$H100002])/SUMPRODUCT([.$F7:.$F100002];[.$H7:.$H100002])" table:style-name="ce89">
            <text:p>84%</text:p>
          </table:table-cell>
          <table:table-cell office:value-type="percentage" office:value="0.1646" table:formula="of:=SUMPRODUCT([.$F7:.$F100002];[.L7:.L100002];[.$H7:.$H100002])/SUMPRODUCT([.$F7:.$F100002];[.$H7:.$H100002])" table:style-name="ce89">
            <text:p>16%</text:p>
          </table:table-cell>
          <table:table-cell office:value-type="percentage" office:value="0.186" table:formula="of:=SUMPRODUCT([.$F7:.$F100002];[.M7:.M100002];[.$H7:.$H100002])/SUMPRODUCT([.$F7:.$F100002];[.$H7:.$H100002])" table:style-name="ce89">
            <text:p>19%</text:p>
          </table:table-cell>
          <table:table-cell office:value-type="percentage" office:value="0.47399999999999998" table:formula="of:=SUMPRODUCT([.$F7:.$F100002];[.N7:.N100002];[.$H7:.$H100002])/SUMPRODUCT([.$F7:.$F100002];[.$H7:.$H100002])" table:style-name="ce89">
            <text:p>47%</text:p>
          </table:table-cell>
          <table:table-cell office:value-type="percentage" office:value="0.34" table:formula="of:=SUMPRODUCT([.$F7:.$F100002];[.O7:.O100002];[.$H7:.$H100002])/SUMPRODUCT([.$F7:.$F100002];[.$H7:.$H100002])" table:style-name="ce89">
            <text:p>34%</text:p>
          </table:table-cell>
          <table:table-cell office:value-type="percentage" office:value="0.25600000000000001" table:formula="of:=SUMPRODUCT([.$F7:.$F100002];[.P7:.P100002];[.$H7:.$H100002])/SUMPRODUCT([.$F7:.$F100002];[.$H7:.$H100002])" table:style-name="ce89">
            <text:p>26%</text:p>
          </table:table-cell>
          <table:table-cell office:value-type="percentage" office:value="0.378" table:formula="of:=SUMPRODUCT([.$F7:.$F100002];[.Q7:.Q100002];[.$H7:.$H100002])/SUMPRODUCT([.$F7:.$F100002];[.$H7:.$H100002])" table:style-name="ce89">
            <text:p>38%</text:p>
          </table:table-cell>
          <table:table-cell office:value-type="percentage" office:value="0.36599999999999999" table:formula="of:=SUMPRODUCT([.$F7:.$F100002];[.R7:.R100002];[.$H7:.$H100002])/SUMPRODUCT([.$F7:.$F100002];[.$H7:.$H100002])" table:style-name="ce89">
            <text:p>37%</text:p>
          </table:table-cell>
          <table:table-cell office:value-type="percentage" office:value="0.58399999999999996" table:formula="of:=SUMPRODUCT([.$F7:.$F100002];[.S7:.S100002];[.$H7:.$H100002])/SUMPRODUCT([.$F7:.$F100002];[.$H7:.$H100002])" table:style-name="ce89">
            <text:p>58%</text:p>
          </table:table-cell>
          <table:table-cell office:value-type="percentage" office:value="0.41599999999999998" table:formula="of:=SUMPRODUCT([.$F7:.$F100002];[.T7:.T100002];[.$H7:.$H100002])/SUMPRODUCT([.$F7:.$F100002];[.$H7:.$H100002])" table:style-name="ce89">
            <text:p>42%</text:p>
          </table:table-cell>
          <table:table-cell office:value-type="percentage" office:value="0.83399999999999996" table:formula="of:=SUMPRODUCT([.$F7:.$F100002];[.U7:.U100002];[.$H7:.$H100002])/SUMPRODUCT([.$F7:.$F100002];[.$H7:.$H100002])" table:style-name="ce89">
            <text:p>83%</text:p>
          </table:table-cell>
          <table:table-cell office:value-type="percentage" office:value="0.16600000000000001" table:formula="of:=SUMPRODUCT([.$F7:.$F100002];[.V7:.V100002];[.$H7:.$H100002])/SUMPRODUCT([.$F7:.$F100002];[.$H7:.$H100002])" table:style-name="ce89">
            <text:p>17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1" table:style-name="ce23">
            <text:p>Anan (membru preċedenti)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1" table:style-name="ce23">
            <text:p>Berty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1" table:style-name="ce23">
            <text:p>Celes (membru preċedenti)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85">
            <text:p>20%</text:p>
          </table:table-cell>
          <table:table-cell office:value-type="percentage" office:value="0.8" table:style-name="ce85">
            <text:p>8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1" table:style-name="ce23">
            <text:p>Cruz (membru preċedenti)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85">
            <text:p>80%</text:p>
          </table:table-cell>
          <table:table-cell office:value-type="percentage" office:value="0.2" table:style-name="ce85">
            <text:p>2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1" table:style-name="ce23">
            <text:p>Eris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table:style-name="ce81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1" table:style-name="ce23">
            <text:p>Celes (membru preċedenti)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85">
            <text:p>30%</text:p>
          </table:table-cell>
          <table:table-cell office:value-type="percentage" office:value="0.7" table:style-name="ce85">
            <text:p>70%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1" table:style-name="ce23">
            <text:p>Jehan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85">
            <text:p>80%</text:p>
          </table:table-cell>
          <table:table-cell office:value-type="percentage" office:value="0.2" table:style-name="ce85">
            <text:p>2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1" table:style-name="ce23">
            <text:p>Mirai</text:p>
          </table:table-cell>
          <table:table-cell office:value-type="string" table:content-validation-name="val12" table:style-name="ce22">
            <text:p>Lesti</text:p>
          </table:table-cell>
          <table:table-cell table:style-name="ce83"/>
          <table:table-cell office:value-type="float" office:value="1" table:style-name="ce81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Għaddejjin</text:p>
          </table:table-cell>
          <table:table-cell office:value-type="percentage" office:value="0.8" table:style-name="ce83">
            <text:p>80%</text:p>
          </table:table-cell>
          <table:table-cell office:value-type="float" office:value="1" table:style-name="ce81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85">
            <text:p>70%</text:p>
          </table:table-cell>
          <table:table-cell office:value-type="percentage" office:value="0.3" table:style-name="ce85">
            <text:p>3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1" table:style-name="ce23">
            <text:p>Noor</text:p>
          </table:table-cell>
          <table:table-cell office:value-type="string" table:content-validation-name="val12" table:style-name="ce22">
            <text:p>Għaddejjin</text:p>
          </table:table-cell>
          <table:table-cell office:value-type="percentage" office:value="0.5" table:style-name="ce83">
            <text:p>50%</text:p>
          </table:table-cell>
          <table:table-cell office:value-type="float" office:value="1" table:style-name="ce81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Għaddejjin</text:p>
          </table:table-cell>
          <table:table-cell office:value-type="percentage" office:value="0.25" table:style-name="ce83">
            <text:p>25%</text:p>
          </table:table-cell>
          <table:table-cell office:value-type="float" office:value="1" table:style-name="ce81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11" table:style-name="ce33">
            <text:p>Monet</text:p>
          </table:table-cell>
          <table:table-cell office:value-type="string" table:content-validation-name="val12" table:style-name="ce32">
            <text:p>Pendenti</text:p>
          </table:table-cell>
          <table:table-cell table:style-name="ce84"/>
          <table:table-cell office:value-type="float" office:value="1" table:style-name="ce82">
            <text:p>1</text:p>
          </table:table-cell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office:value-type="float" office:value="1.6363636363636365" table:formula="of:=[.H26]/[.G26]" table:style-name="ce36">
            <text:p>1.6</text:p>
          </table:table-cell>
          <table:table-cell table:style-name="ce36"/>
          <table:table-cell office:value-type="percentage" office:value="1" table:style-name="ce87">
            <text:p>100%</text:p>
          </table:table-cell>
          <table:table-cell table:style-name="ce87"/>
          <table:table-cell office:value-type="float" office:value="1" table:style-name="ce88">
            <text:p>1</text:p>
          </table:table-cell>
          <table:table-cell table:style-name="ce88"/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table:style-name="ce88"/>
          <table:table-cell table:style-name="ce88"/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88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a</text:p>
          </table:table-cell>
          <table:table-cell office:value-type="string" table:style-name="ce33">
            <text:p>Aut nisi explicabo et totam facilis</text:p>
          </table:table-cell>
          <table:table-cell office:value-type="string" table:content-validation-name="val11" table:style-name="ce33">
            <text:p>Azar</text:p>
          </table:table-cell>
          <table:table-cell office:value-type="string" table:content-validation-name="val12" table:style-name="ce32">
            <text:p>Pendenti</text:p>
          </table:table-cell>
          <table:table-cell table:style-name="ce84"/>
          <table:table-cell office:value-type="float" office:value="1" table:style-name="ce82">
            <text:p>1</text:p>
          </table:table-cell>
          <table:table-cell office:value-type="float" office:value="440" table:style-name="ce35">
            <text:p>¤ 440</text:p>
          </table:table-cell>
          <table:table-cell office:value-type="float" office:value="640" table:style-name="ce35">
            <text:p>¤ 640</text:p>
          </table:table-cell>
          <table:table-cell office:value-type="float" office:value="1.4545454545454546" table:formula="of:=[.H27]/[.G27]" table:style-name="ce36">
            <text:p>1.5</text:p>
          </table:table-cell>
          <table:table-cell table:style-name="ce36"/>
          <table:table-cell office:value-type="percentage" office:value="1" table:style-name="ce87">
            <text:p>100%</text:p>
          </table:table-cell>
          <table:table-cell table:style-name="ce87"/>
          <table:table-cell table:style-name="ce88"/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table:style-name="ce88"/>
          <table:table-cell office:value-type="float" office:value="1" table:style-name="ce88">
            <text:p>1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style-name="ce88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1" table:style-name="ce23">
            <text:p>Karabo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8]/[.G28]" table:style-name="ce26">
            <text:p>1.4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1" table:style-name="ce23">
            <text:p>Casey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9]/[.G29]" table:style-name="ce26">
            <text:p>1.3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1" table:style-name="ce23">
            <text:p>Zia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6">
            <text:p>1.3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1" table:style-name="ce23">
            <text:p>Sasha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6">
            <text:p>1.2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1" table:style-name="ce23">
            <text:p>Kim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6">
            <text:p>1.2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6">
            <text:p>1.2</text:p>
          </table:table-cell>
          <table:table-cell table:style-name="ce26"/>
          <table:table-cell office:value-type="percentage" office:value="0.6" table:style-name="ce85">
            <text:p>60%</text:p>
          </table:table-cell>
          <table:table-cell office:value-type="percentage" office:value="0.4" table:style-name="ce85">
            <text:p>4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6">
            <text:p>1.2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6">
            <text:p>1.2</text:p>
          </table:table-cell>
          <table:table-cell table:style-name="ce26"/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6">
            <text:p>1.1</text:p>
          </table:table-cell>
          <table:table-cell table:style-name="ce26"/>
          <table:table-cell table:style-name="ce85"/>
          <table:table-cell office:value-type="percentage" office:value="1" table:style-name="ce85">
            <text:p>100%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1" table:style-name="ce23">
            <text:p>Monet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6">
            <text:p>1.1</text:p>
          </table:table-cell>
          <table:table-cell table:style-name="ce26"/>
          <table:table-cell office:value-type="percentage" office:value="0.8" table:style-name="ce85">
            <text:p>80%</text:p>
          </table:table-cell>
          <table:table-cell office:value-type="percentage" office:value="0.2" table:style-name="ce85">
            <text:p>2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1" table:style-name="ce23">
            <text:p>Kyung</text:p>
          </table:table-cell>
          <table:table-cell office:value-type="string" table:content-validation-name="val12" table:style-name="ce22">
            <text:p>Pendenti</text:p>
          </table:table-cell>
          <table:table-cell table:style-name="ce83"/>
          <table:table-cell table:style-name="ce81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6">
            <text:p>1.1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1" table:style-name="ce23">
            <text:p>Mirai</text:p>
          </table:table-cell>
          <table:table-cell office:value-type="string" table:content-validation-name="val12" table:style-name="ce22">
            <text:p>Ikkanċellati</text:p>
          </table:table-cell>
          <table:table-cell table:style-name="ce83"/>
          <table:table-cell table:style-name="ce81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6">
            <text:p>1.1</text:p>
          </table:table-cell>
          <table:table-cell table:style-name="ce26"/>
          <table:table-cell office:value-type="percentage" office:value="0.7" table:style-name="ce85">
            <text:p>70%</text:p>
          </table:table-cell>
          <table:table-cell office:value-type="percentage" office:value="0.3" table:style-name="ce85">
            <text:p>30%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1" table:style-name="ce23">
            <text:p>Eris</text:p>
          </table:table-cell>
          <table:table-cell office:value-type="string" table:content-validation-name="val12" table:style-name="ce22">
            <text:p>Ikkanċellati</text:p>
          </table:table-cell>
          <table:table-cell table:style-name="ce83"/>
          <table:table-cell table:style-name="ce81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6">
            <text:p>1.2</text:p>
          </table:table-cell>
          <table:table-cell table:style-name="ce26"/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1" table:style-name="ce23">
            <text:p>Celes (membru preċedenti)</text:p>
          </table:table-cell>
          <table:table-cell office:value-type="string" table:content-validation-name="val12" table:style-name="ce22">
            <text:p>Ikkanċellati</text:p>
          </table:table-cell>
          <table:table-cell table:style-name="ce83"/>
          <table:table-cell table:style-name="ce81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4" table:style-name="ce85">
            <text:p>40%</text:p>
          </table:table-cell>
          <table:table-cell office:value-type="percentage" office:value="0.6" table:style-name="ce85">
            <text:p>60%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1" table:style-name="ce23">
            <text:p>Azar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6">
            <text:p>1.0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1" table:style-name="ce23">
            <text:p>Anan (membru preċedenti)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1" table:style-name="ce23">
            <text:p>Darci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1" table:style-name="ce23">
            <text:p>Eka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1" table:style-name="ce23">
            <text:p>Kim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85">
            <text:p>100%</text:p>
          </table:table-cell>
          <table:table-cell table:style-name="ce85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1" table:style-name="ce23">
            <text:p>Cruz (membru preċedenti)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85">
            <text:p>50%</text:p>
          </table:table-cell>
          <table:table-cell office:value-type="percentage" office:value="0.5" table:style-name="ce85">
            <text:p>50%</text:p>
          </table:table-cell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table:style-name="ce86"/>
          <table:table-cell table:style-name="ce86"/>
          <table:table-cell office:value-type="float" office:value="1" table:style-name="ce86">
            <text:p>1</text:p>
          </table:table-cell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1" table:style-name="ce23">
            <text:p>Sasha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1" table:style-name="ce23">
            <text:p>Noor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1" table:style-name="ce23">
            <text:p>Tiam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1" table:style-name="ce23">
            <text:p>Berty</text:p>
          </table:table-cell>
          <table:table-cell office:value-type="string" table:content-validation-name="val12" table:style-name="ce22">
            <text:p>Rifjutati</text:p>
          </table:table-cell>
          <table:table-cell table:style-name="ce83"/>
          <table:table-cell table:style-name="ce81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11" table:style-name="ce23"/>
          <table:table-cell table:content-validation-name="val12" table:style-name="ce22"/>
          <table:table-cell table:style-name="ce83"/>
          <table:table-cell table:style-name="ce81"/>
          <table:table-cell table:number-columns-repeated="4"/>
          <table:table-cell table:style-name="ce85"/>
          <table:table-cell table:style-name="ce85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62"/>
        </table:table-row>
      </table:table>
      <table:table table:name="VGM-t06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8165745856353586" table:formula="of:=SUMPRODUCT([.$F7:.$F100002];[.K7:.K100002];[.$H7:.$H100002])/SUMPRODUCT([.$F7:.$F100002];[.$H7:.$H100002])" table:style-name="ce104">
            <text:p>78%</text:p>
          </table:table-cell>
          <table:table-cell office:value-type="percentage" office:value="0.21834254143646409" table:formula="of:=SUMPRODUCT([.$F7:.$F100002];[.L7:.L100002];[.$H7:.$H100002])/SUMPRODUCT([.$F7:.$F100002];[.$H7:.$H100002])" table:style-name="ce104">
            <text:p>22%</text:p>
          </table:table-cell>
          <table:table-cell office:value-type="percentage" office:value="0.20552486187845304" table:formula="of:=SUMPRODUCT([.$F7:.$F100002];[.M7:.M100002];[.$H7:.$H100002])/SUMPRODUCT([.$F7:.$F100002];[.$H7:.$H100002])" table:style-name="ce104">
            <text:p>21%</text:p>
          </table:table-cell>
          <table:table-cell office:value-type="percentage" office:value="0.54585635359116025" table:formula="of:=SUMPRODUCT([.$F7:.$F100002];[.N7:.N100002];[.$H7:.$H100002])/SUMPRODUCT([.$F7:.$F100002];[.$H7:.$H100002])" table:style-name="ce104">
            <text:p>55%</text:p>
          </table:table-cell>
          <table:table-cell office:value-type="percentage" office:value="0.24861878453038674" table:formula="of:=SUMPRODUCT([.$F7:.$F100002];[.O7:.O100002];[.$H7:.$H100002])/SUMPRODUCT([.$F7:.$F100002];[.$H7:.$H100002])" table:style-name="ce104">
            <text:p>25%</text:p>
          </table:table-cell>
          <table:table-cell office:value-type="percentage" office:value="0.2828729281767956" table:formula="of:=SUMPRODUCT([.$F7:.$F100002];[.P7:.P100002];[.$H7:.$H100002])/SUMPRODUCT([.$F7:.$F100002];[.$H7:.$H100002])" table:style-name="ce104">
            <text:p>28%</text:p>
          </table:table-cell>
          <table:table-cell office:value-type="percentage" office:value="0.4320441988950276" table:formula="of:=SUMPRODUCT([.$F7:.$F100002];[.Q7:.Q100002];[.$H7:.$H100002])/SUMPRODUCT([.$F7:.$F100002];[.$H7:.$H100002])" table:style-name="ce104">
            <text:p>43%</text:p>
          </table:table-cell>
          <table:table-cell office:value-type="percentage" office:value="0.2850828729281768" table:formula="of:=SUMPRODUCT([.$F7:.$F100002];[.R7:.R100002];[.$H7:.$H100002])/SUMPRODUCT([.$F7:.$F100002];[.$H7:.$H100002])" table:style-name="ce104">
            <text:p>29%</text:p>
          </table:table-cell>
          <table:table-cell office:value-type="percentage" office:value="0.50386740331491708" table:formula="of:=SUMPRODUCT([.$F7:.$F100002];[.S7:.S100002];[.$H7:.$H100002])/SUMPRODUCT([.$F7:.$F100002];[.$H7:.$H100002])" table:style-name="ce104">
            <text:p>50%</text:p>
          </table:table-cell>
          <table:table-cell office:value-type="percentage" office:value="0.49613259668508286" table:formula="of:=SUMPRODUCT([.$F7:.$F100002];[.T7:.T100002];[.$H7:.$H100002])/SUMPRODUCT([.$F7:.$F100002];[.$H7:.$H100002])" table:style-name="ce104">
            <text:p>50%</text:p>
          </table:table-cell>
          <table:table-cell office:value-type="percentage" office:value="0.78011049723756909" table:formula="of:=SUMPRODUCT([.$F7:.$F100002];[.U7:.U100002];[.$H7:.$H100002])/SUMPRODUCT([.$F7:.$F100002];[.$H7:.$H100002])" table:style-name="ce104">
            <text:p>78%</text:p>
          </table:table-cell>
          <table:table-cell office:value-type="percentage" office:value="0.21988950276243094" table:formula="of:=SUMPRODUCT([.$F7:.$F100002];[.V7:.V100002];[.$H7:.$H100002])/SUMPRODUCT([.$F7:.$F100002];[.$H7:.$H100002])" table:style-name="ce104">
            <text:p>22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3" table:style-name="ce23">
            <text:p>Anan (membru preċedenti)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3" table:style-name="ce23">
            <text:p>Berty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3" table:style-name="ce23">
            <text:p>Celes (membru preċedenti)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100">
            <text:p>20%</text:p>
          </table:table-cell>
          <table:table-cell office:value-type="percentage" office:value="0.8" table:style-name="ce100">
            <text:p>8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100">
            <text:p>50%</text:p>
          </table:table-cell>
          <table:table-cell office:value-type="percentage" office:value="0.5" table:style-name="ce100">
            <text:p>5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3" table:style-name="ce23">
            <text:p>Cruz (membru preċedenti)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100">
            <text:p>80%</text:p>
          </table:table-cell>
          <table:table-cell office:value-type="percentage" office:value="0.2" table:style-name="ce100">
            <text:p>2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3" table:style-name="ce23">
            <text:p>Eris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Lesti</text:p>
          </table:table-cell>
          <table:table-cell table:style-name="ce94"/>
          <table:table-cell table:style-name="ce90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3" table:style-name="ce23">
            <text:p>Celes (membru preċedenti)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96">
            <text:p>30%</text:p>
          </table:table-cell>
          <table:table-cell office:value-type="percentage" office:value="0.7" table:style-name="ce96">
            <text:p>70%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3" table:style-name="ce23">
            <text:p>Jehan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3" table:style-name="ce23">
            <text:p>Casey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96">
            <text:p>80%</text:p>
          </table:table-cell>
          <table:table-cell office:value-type="percentage" office:value="0.2" table:style-name="ce96">
            <text:p>20%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96">
            <text:p>50%</text:p>
          </table:table-cell>
          <table:table-cell office:value-type="percentage" office:value="0.5" table:style-name="ce96">
            <text:p>50%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3" table:style-name="ce23">
            <text:p>Mirai</text:p>
          </table:table-cell>
          <table:table-cell office:value-type="string" table:content-validation-name="val14" table:style-name="ce22">
            <text:p>Lesti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Għaddejjin</text:p>
          </table:table-cell>
          <table:table-cell office:value-type="percentage" office:value="0.8" table:style-name="ce92">
            <text:p>80%</text:p>
          </table:table-cell>
          <table:table-cell office:value-type="float" office:value="1" table:style-name="ce90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96">
            <text:p>70%</text:p>
          </table:table-cell>
          <table:table-cell office:value-type="percentage" office:value="0.3" table:style-name="ce96">
            <text:p>30%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3" table:style-name="ce23">
            <text:p>Noor</text:p>
          </table:table-cell>
          <table:table-cell office:value-type="string" table:content-validation-name="val14" table:style-name="ce22">
            <text:p>Għaddejjin</text:p>
          </table:table-cell>
          <table:table-cell office:value-type="percentage" office:value="0.5" table:style-name="ce92">
            <text:p>50%</text:p>
          </table:table-cell>
          <table:table-cell office:value-type="float" office:value="1" table:style-name="ce90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Għaddejjin</text:p>
          </table:table-cell>
          <table:table-cell office:value-type="percentage" office:value="0.25" table:style-name="ce92">
            <text:p>25%</text:p>
          </table:table-cell>
          <table:table-cell office:value-type="float" office:value="1" table:style-name="ce90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3</text:p>
          </table:table-cell>
          <table:table-cell office:value-type="string" table:style-name="ce23">
            <text:p>Quis et repellat nam est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92"/>
          <table:table-cell office:value-type="float" office:value="1" table:style-name="ce90">
            <text:p>1</text:p>
          </table:table-cell>
          <table:table-cell office:value-type="float" office:value="110" table:style-name="ce25">
            <text:p>¤ 110</text:p>
          </table:table-cell>
          <table:table-cell office:value-type="float" office:value="180" table:style-name="ce25">
            <text:p>¤ 180</text:p>
          </table:table-cell>
          <table:table-cell office:value-type="float" office:value="1.6363636363636365" table:formula="of:=[.H26]/[.G26]" table:style-name="ce26">
            <text:p>1.6</text:p>
          </table:table-cell>
          <table:table-cell table:style-name="ce26"/>
          <table:table-cell office:value-type="percentage" office:value="1" table:style-name="ce96">
            <text:p>100%</text:p>
          </table:table-cell>
          <table:table-cell table:style-name="ce96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table:style-name="ce97"/>
          <table:table-cell table:style-name="ce97"/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22</text:p>
          </table:table-cell>
          <table:table-cell office:value-type="string" table:style-name="ce33">
            <text:p>Ducimus et molestiae vel nam nulla</text:p>
          </table:table-cell>
          <table:table-cell office:value-type="string" table:content-validation-name="val13" table:style-name="ce33">
            <text:p>Karabo</text:p>
          </table:table-cell>
          <table:table-cell office:value-type="string" table:content-validation-name="val14" table:style-name="ce32">
            <text:p>Pending</text:p>
          </table:table-cell>
          <table:table-cell table:style-name="ce93"/>
          <table:table-cell office:value-type="float" office:value="1" table:style-name="ce91">
            <text:p>1</text:p>
          </table:table-cell>
          <table:table-cell office:value-type="float" office:value="70" table:style-name="ce35">
            <text:p>¤ 70</text:p>
          </table:table-cell>
          <table:table-cell office:value-type="float" office:value="100" table:style-name="ce35">
            <text:p>¤ 100</text:p>
          </table:table-cell>
          <table:table-cell office:value-type="float" office:value="1.4285714285714286" table:formula="of:=[.H27]/[.G27]" table:style-name="ce36">
            <text:p>1.4</text:p>
          </table:table-cell>
          <table:table-cell table:style-name="ce36"/>
          <table:table-cell table:style-name="ce98"/>
          <table:table-cell office:value-type="percentage" office:value="1" table:style-name="ce98">
            <text:p>100%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table:style-name="ce99"/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35</text:p>
          </table:table-cell>
          <table:table-cell office:value-type="string" table:style-name="ce33">
            <text:p>Itaque quisquam veritatis nostrum</text:p>
          </table:table-cell>
          <table:table-cell office:value-type="string" table:content-validation-name="val13" table:style-name="ce33">
            <text:p>Casey</text:p>
          </table:table-cell>
          <table:table-cell office:value-type="string" table:content-validation-name="val14" table:style-name="ce32">
            <text:p>Pending</text:p>
          </table:table-cell>
          <table:table-cell table:style-name="ce93"/>
          <table:table-cell office:value-type="float" office:value="1" table:style-name="ce91">
            <text:p>1</text:p>
          </table:table-cell>
          <table:table-cell office:value-type="float" office:value="50" table:style-name="ce35">
            <text:p>¤ 50</text:p>
          </table:table-cell>
          <table:table-cell office:value-type="float" office:value="65" table:style-name="ce35">
            <text:p>¤ 65</text:p>
          </table:table-cell>
          <table:table-cell office:value-type="float" office:value="1.3" table:formula="of:=[.H28]/[.G28]" table:style-name="ce36">
            <text:p>1.3</text:p>
          </table:table-cell>
          <table:table-cell table:style-name="ce36"/>
          <table:table-cell table:style-name="ce98"/>
          <table:table-cell office:value-type="percentage" office:value="1" table:style-name="ce98">
            <text:p>100%</text:p>
          </table:table-cell>
          <table:table-cell table:style-name="ce99"/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table:style-name="ce99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4a</text:p>
          </table:table-cell>
          <table:table-cell office:value-type="string" table:style-name="ce33">
            <text:p>Aut nisi explicabo et totam facilis</text:p>
          </table:table-cell>
          <table:table-cell office:value-type="string" table:content-validation-name="val13" table:style-name="ce33">
            <text:p>Azar</text:p>
          </table:table-cell>
          <table:table-cell office:value-type="string" table:content-validation-name="val14" table:style-name="ce32">
            <text:p>Pending</text:p>
          </table:table-cell>
          <table:table-cell table:style-name="ce95"/>
          <table:table-cell table:style-name="ce91"/>
          <table:table-cell office:value-type="float" office:value="440" table:style-name="ce35">
            <text:p>¤ 440</text:p>
          </table:table-cell>
          <table:table-cell office:value-type="float" office:value="640" table:style-name="ce35">
            <text:p>¤ 640</text:p>
          </table:table-cell>
          <table:table-cell office:value-type="float" office:value="1.4545454545454546" table:formula="of:=[.H29]/[.G29]" table:style-name="ce36">
            <text:p>1.5</text:p>
          </table:table-cell>
          <table:table-cell table:style-name="ce36"/>
          <table:table-cell office:value-type="percentage" office:value="1" table:style-name="ce102">
            <text:p>100%</text:p>
          </table:table-cell>
          <table:table-cell table:style-name="ce102"/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103"/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office:value-type="float" office:value="1" table:style-name="ce103">
            <text:p>1</text:p>
          </table:table-cell>
          <table:table-cell table:style-name="ce103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3" table:style-name="ce23">
            <text:p>Zia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0]/[.G30]" table:style-name="ce26">
            <text:p>1.3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3" table:style-name="ce23">
            <text:p>Sasha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1]/[.G31]" table:style-name="ce26">
            <text:p>1.2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5</text:p>
          </table:table-cell>
          <table:table-cell office:value-type="string" table:style-name="ce23">
            <text:p>Qui ab est vel ab eos</text:p>
          </table:table-cell>
          <table:table-cell office:value-type="string" table:content-validation-name="val13" table:style-name="ce23">
            <text:p>Kim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100" table:style-name="ce25">
            <text:p>¤ 100</text:p>
          </table:table-cell>
          <table:table-cell office:value-type="float" office:value="120" table:style-name="ce25">
            <text:p>¤ 120</text:p>
          </table:table-cell>
          <table:table-cell office:value-type="float" office:value="1.2" table:formula="of:=[.H32]/[.G32]" table:style-name="ce26">
            <text:p>1.2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6">
            <text:p>1.2</text:p>
          </table:table-cell>
          <table:table-cell table:style-name="ce26"/>
          <table:table-cell office:value-type="percentage" office:value="0.6" table:style-name="ce100">
            <text:p>60%</text:p>
          </table:table-cell>
          <table:table-cell office:value-type="percentage" office:value="0.4" table:style-name="ce100">
            <text:p>40%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6">
            <text:p>1.2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6">
            <text:p>1.2</text:p>
          </table:table-cell>
          <table:table-cell table:style-name="ce26"/>
          <table:table-cell office:value-type="percentage" office:value="0.5" table:style-name="ce100">
            <text:p>50%</text:p>
          </table:table-cell>
          <table:table-cell office:value-type="percentage" office:value="0.5" table:style-name="ce100">
            <text:p>50%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6">
            <text:p>1.1</text:p>
          </table:table-cell>
          <table:table-cell table:style-name="ce26"/>
          <table:table-cell table:style-name="ce100"/>
          <table:table-cell office:value-type="percentage" office:value="1" table:style-name="ce100">
            <text:p>100%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3" table:style-name="ce23">
            <text:p>Monet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6">
            <text:p>1.1</text:p>
          </table:table-cell>
          <table:table-cell table:style-name="ce26"/>
          <table:table-cell office:value-type="percentage" office:value="0.8" table:style-name="ce100">
            <text:p>80%</text:p>
          </table:table-cell>
          <table:table-cell office:value-type="percentage" office:value="0.2" table:style-name="ce100">
            <text:p>20%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3" table:style-name="ce23">
            <text:p>Kyung</text:p>
          </table:table-cell>
          <table:table-cell office:value-type="string" table:content-validation-name="val14" table:style-name="ce22">
            <text:p>Pending</text:p>
          </table:table-cell>
          <table:table-cell table:style-name="ce94"/>
          <table:table-cell table:style-name="ce90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6">
            <text:p>1.1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3" table:style-name="ce23">
            <text:p>Mirai</text:p>
          </table:table-cell>
          <table:table-cell office:value-type="string" table:content-validation-name="val14" table:style-name="ce22">
            <text:p>Canceled</text:p>
          </table:table-cell>
          <table:table-cell table:style-name="ce94"/>
          <table:table-cell table:style-name="ce90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6">
            <text:p>1.1</text:p>
          </table:table-cell>
          <table:table-cell table:style-name="ce26"/>
          <table:table-cell office:value-type="percentage" office:value="0.7" table:style-name="ce100">
            <text:p>70%</text:p>
          </table:table-cell>
          <table:table-cell office:value-type="percentage" office:value="0.3" table:style-name="ce100">
            <text:p>30%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3" table:style-name="ce23">
            <text:p>Eris</text:p>
          </table:table-cell>
          <table:table-cell office:value-type="string" table:content-validation-name="val14" table:style-name="ce22">
            <text:p>Canceled</text:p>
          </table:table-cell>
          <table:table-cell table:style-name="ce94"/>
          <table:table-cell table:style-name="ce90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6">
            <text:p>1.2</text:p>
          </table:table-cell>
          <table:table-cell table:style-name="ce26"/>
          <table:table-cell office:value-type="percentage" office:value="0.5" table:style-name="ce100">
            <text:p>50%</text:p>
          </table:table-cell>
          <table:table-cell office:value-type="percentage" office:value="0.5" table:style-name="ce100">
            <text:p>50%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3" table:style-name="ce23">
            <text:p>Celes (membru preċedenti)</text:p>
          </table:table-cell>
          <table:table-cell office:value-type="string" table:content-validation-name="val14" table:style-name="ce22">
            <text:p>Canceled</text:p>
          </table:table-cell>
          <table:table-cell table:style-name="ce94"/>
          <table:table-cell table:style-name="ce90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4" table:style-name="ce100">
            <text:p>40%</text:p>
          </table:table-cell>
          <table:table-cell office:value-type="percentage" office:value="0.6" table:style-name="ce100">
            <text:p>60%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3" table:style-name="ce23">
            <text:p>Azar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6">
            <text:p>1.0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3" table:style-name="ce23">
            <text:p>Anan (membru preċedenti)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3" table:style-name="ce23">
            <text:p>Darci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3" table:style-name="ce23">
            <text:p>Eka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3" table:style-name="ce23">
            <text:p>Kim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100">
            <text:p>100%</text:p>
          </table:table-cell>
          <table:table-cell table:style-name="ce100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3" table:style-name="ce23">
            <text:p>Cruz (membru preċedenti)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100">
            <text:p>50%</text:p>
          </table:table-cell>
          <table:table-cell office:value-type="percentage" office:value="0.5" table:style-name="ce100">
            <text:p>50%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table:style-name="ce101"/>
          <table:table-cell table:style-name="ce101"/>
          <table:table-cell office:value-type="float" office:value="1" table:style-name="ce101">
            <text:p>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3" table:style-name="ce23">
            <text:p>Sasha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3" table:style-name="ce23">
            <text:p>Noor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3" table:style-name="ce23">
            <text:p>Tiam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3" table:style-name="ce23">
            <text:p>Berty</text:p>
          </table:table-cell>
          <table:table-cell office:value-type="string" table:content-validation-name="val14" table:style-name="ce22">
            <text:p>Rejected</text:p>
          </table:table-cell>
          <table:table-cell table:style-name="ce94"/>
          <table:table-cell table:style-name="ce90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13" table:style-name="ce23"/>
          <table:table-cell table:content-validation-name="val14" table:style-name="ce22"/>
          <table:table-cell table:style-name="ce94"/>
          <table:table-cell table:style-name="ce90"/>
          <table:table-cell table:number-columns-repeated="4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62"/>
        </table:table-row>
      </table:table>
      <table:table table:name="VGM-t07" table:style-name="ta1">
        <table:table-column table:style-name="co6" table:default-cell-style-name="ce22"/>
        <table:table-column table:style-name="co7" table:default-cell-style-name="ce23"/>
        <table:table-column table:style-name="co8" table:default-cell-style-name="ce23"/>
        <table:table-column table:style-name="co6" table:default-cell-style-name="ce22"/>
        <table:table-column table:style-name="co6" table:default-cell-style-name="ce24"/>
        <table:table-column table:style-name="co9" table:default-cell-style-name="ce22"/>
        <table:table-column table:style-name="co6" table:number-columns-repeated="2" table:default-cell-style-name="ce25"/>
        <table:table-column table:style-name="co6" table:default-cell-style-name="ce27"/>
        <table:table-column table:style-name="co10" table:default-cell-style-name="ce27"/>
        <table:table-column table:style-name="co11" table:number-columns-repeated="2" table:default-cell-style-name="ce24"/>
        <table:table-column table:style-name="co11" table:number-columns-repeated="10" table:default-cell-style-name="ce22"/>
        <table:table-column table:style-name="co12" table:default-cell-style-name="ce16"/>
        <table:table-column table:style-name="co6" table:number-columns-repeated="16361" table:default-cell-style-name="ce17"/>
        <table:table-row table:style-name="ro12">
          <table:table-cell office:value-type="string" table:number-columns-spanned="1" table:number-rows-spanned="6" table:style-name="ce28">
            <text:p>ID</text:p>
          </table:table-cell>
          <table:table-cell office:value-type="string" table:number-columns-spanned="1" table:number-rows-spanned="6" table:style-name="ce28">
            <text:p>Isem</text:p>
          </table:table-cell>
          <table:table-cell office:value-type="string" table:number-columns-spanned="1" table:number-rows-spanned="6" table:style-name="ce28">
            <text:p>Sponsor</text:p>
          </table:table-cell>
          <table:table-cell office:value-type="string" table:number-columns-spanned="1" table:number-rows-spanned="6" table:style-name="ce28">
            <text:p>Status</text:p>
          </table:table-cell>
          <table:table-cell office:value-type="string" table:number-columns-spanned="1" table:number-rows-spanned="6" table:style-name="ce28">
            <text:p>Progress</text:p>
          </table:table-cell>
          <table:table-cell office:value-type="string" table:number-columns-spanned="1" table:number-rows-spanned="6" table:style-name="ce29">
            <text:p>Sejbien tal-bilanċ</text:p>
          </table:table-cell>
          <table:table-cell office:value-type="string" table:number-columns-spanned="1" table:number-rows-spanned="6" table:style-name="ce28">
            <text:p>Investiment</text:p>
          </table:table-cell>
          <table:table-cell office:value-type="string" table:number-columns-spanned="1" table:number-rows-spanned="6" table:style-name="ce28">
            <text:p>Benefiċċji</text:p>
          </table:table-cell>
          <table:table-cell office:value-type="string" table:number-columns-spanned="1" table:number-rows-spanned="6" table:style-name="ce28">
            <text:p>Valur</text:p>
          </table:table-cell>
          <table:table-cell table:style-name="ce15"/>
          <table:table-cell office:value-type="string" table:number-columns-spanned="12" table:number-rows-spanned="1" table:style-name="ce28">
            <text:p>Kategoriji ta' valur</text:p>
          </table:table-cell>
          <table:covered-table-cell table:number-columns-repeated="11"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8" table:number-rows-spanned="1" table:style-name="ce28">
            <text:p>Ġenerali</text:p>
          </table:table-cell>
          <table:covered-table-cell table:number-columns-repeated="7"/>
          <table:table-cell office:value-type="string" table:number-columns-spanned="4" table:number-rows-spanned="1" table:style-name="ce28">
            <text:p>Speċifiċi</text:p>
          </table:table-cell>
          <table:covered-table-cell table:number-columns-repeated="3"/>
          <table:table-cell table:style-name="ce16"/>
          <table:table-cell table:number-columns-repeated="16361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number-columns-spanned="2" table:number-rows-spanned="1" table:style-name="ce28">
            <text:p>Kontinwità</text:p>
          </table:table-cell>
          <table:covered-table-cell/>
          <table:table-cell office:value-type="string" table:number-columns-spanned="3" table:number-rows-spanned="1" table:style-name="ce28">
            <text:p>Skeda taż-żmien tar-ROI</text:p>
          </table:table-cell>
          <table:covered-table-cell table:number-columns-repeated="2"/>
          <table:table-cell office:value-type="string" table:number-columns-spanned="3" table:number-rows-spanned="1" table:style-name="ce28">
            <text:p>Riskju ġenerali</text:p>
          </table:table-cell>
          <table:covered-table-cell table:number-columns-repeated="2"/>
          <table:table-cell office:value-type="string" table:number-columns-spanned="1" table:number-rows-spanned="2" table:style-name="ce30">
            <text:p>Settur privat</text:p>
          </table:table-cell>
          <table:table-cell office:value-type="string" table:number-columns-spanned="1" table:number-rows-spanned="2" table:style-name="ce30">
            <text:p>Settur pubbliku</text:p>
          </table:table-cell>
          <table:table-cell office:value-type="string" table:number-columns-spanned="1" table:number-rows-spanned="2" table:style-name="ce30">
            <text:p>Mill-bidu nett</text:p>
          </table:table-cell>
          <table:table-cell office:value-type="string" table:number-columns-spanned="1" table:number-rows-spanned="2" table:style-name="ce30">
            <text:p>Rinnovazzjoni</text:p>
          </table:table-cell>
          <table:table-cell table:style-name="ce16"/>
          <table:table-cell table:number-columns-repeated="16361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8">
            <text:p>Sostenitur</text:p>
          </table:table-cell>
          <table:table-cell office:value-type="string" table:style-name="ce18">
            <text:p>Diversifikatur</text:p>
          </table:table-cell>
          <table:table-cell office:value-type="string" table:style-name="ce18">
            <text:p>Terminu qasir</text:p>
          </table:table-cell>
          <table:table-cell office:value-type="string" table:style-name="ce18">
            <text:p>Terminu medju</text:p>
          </table:table-cell>
          <table:table-cell office:value-type="string" table:style-name="ce18">
            <text:p>Termini fut-tul</text:p>
          </table:table-cell>
          <table:table-cell office:value-type="string" table:style-name="ce18">
            <text:p>Żgħir</text:p>
          </table:table-cell>
          <table:table-cell office:value-type="string" table:style-name="ce18">
            <text:p>Medju</text:p>
          </table:table-cell>
          <table:table-cell office:value-type="string" table:style-name="ce18">
            <text:p>Għoli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61" table:style-name="ce1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20">
            <text:p>← Valuri fil-mira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percentage" office:value="0.7518477043673012" table:formula="of:=SUMPRODUCT([.$F7:.$F100002];[.K7:.K100002];[.$H7:.$H100002])/SUMPRODUCT([.$F7:.$F100002];[.$H7:.$H100002])" table:style-name="ce113">
            <text:p>75%</text:p>
          </table:table-cell>
          <table:table-cell office:value-type="percentage" office:value="0.24815229563269878" table:formula="of:=SUMPRODUCT([.$F7:.$F100002];[.L7:.L100002];[.$H7:.$H100002])/SUMPRODUCT([.$F7:.$F100002];[.$H7:.$H100002])" table:style-name="ce113">
            <text:p>25%</text:p>
          </table:table-cell>
          <table:table-cell office:value-type="percentage" office:value="0.1948488241881299" table:formula="of:=SUMPRODUCT([.$F7:.$F100002];[.M7:.M100002];[.$H7:.$H100002])/SUMPRODUCT([.$F7:.$F100002];[.$H7:.$H100002])" table:style-name="ce113">
            <text:p>19%</text:p>
          </table:table-cell>
          <table:table-cell office:value-type="percentage" office:value="0.55319148936170215" table:formula="of:=SUMPRODUCT([.$F7:.$F100002];[.N7:.N100002];[.$H7:.$H100002])/SUMPRODUCT([.$F7:.$F100002];[.$H7:.$H100002])" table:style-name="ce113">
            <text:p>55%</text:p>
          </table:table-cell>
          <table:table-cell office:value-type="percentage" office:value="0.25195968645016797" table:formula="of:=SUMPRODUCT([.$F7:.$F100002];[.O7:.O100002];[.$H7:.$H100002])/SUMPRODUCT([.$F7:.$F100002];[.$H7:.$H100002])" table:style-name="ce113">
            <text:p>25%</text:p>
          </table:table-cell>
          <table:table-cell office:value-type="percentage" office:value="0.24636058230683092" table:formula="of:=SUMPRODUCT([.$F7:.$F100002];[.P7:.P100002];[.$H7:.$H100002])/SUMPRODUCT([.$F7:.$F100002];[.$H7:.$H100002])" table:style-name="ce113">
            <text:p>25%</text:p>
          </table:table-cell>
          <table:table-cell office:value-type="percentage" office:value="0.46472564389697646" table:formula="of:=SUMPRODUCT([.$F7:.$F100002];[.Q7:.Q100002];[.$H7:.$H100002])/SUMPRODUCT([.$F7:.$F100002];[.$H7:.$H100002])" table:style-name="ce113">
            <text:p>46%</text:p>
          </table:table-cell>
          <table:table-cell office:value-type="percentage" office:value="0.2889137737961926" table:formula="of:=SUMPRODUCT([.$F7:.$F100002];[.R7:.R100002];[.$H7:.$H100002])/SUMPRODUCT([.$F7:.$F100002];[.$H7:.$H100002])" table:style-name="ce113">
            <text:p>29%</text:p>
          </table:table-cell>
          <table:table-cell office:value-type="percentage" office:value="0.51063829787234039" table:formula="of:=SUMPRODUCT([.$F7:.$F100002];[.S7:.S100002];[.$H7:.$H100002])/SUMPRODUCT([.$F7:.$F100002];[.$H7:.$H100002])" table:style-name="ce113">
            <text:p>51%</text:p>
          </table:table-cell>
          <table:table-cell office:value-type="percentage" office:value="0.48936170212765956" table:formula="of:=SUMPRODUCT([.$F7:.$F100002];[.T7:.T100002];[.$H7:.$H100002])/SUMPRODUCT([.$F7:.$F100002];[.$H7:.$H100002])" table:style-name="ce113">
            <text:p>49%</text:p>
          </table:table-cell>
          <table:table-cell office:value-type="percentage" office:value="0.75027995520716684" table:formula="of:=SUMPRODUCT([.$F7:.$F100002];[.U7:.U100002];[.$H7:.$H100002])/SUMPRODUCT([.$F7:.$F100002];[.$H7:.$H100002])" table:style-name="ce113">
            <text:p>75%</text:p>
          </table:table-cell>
          <table:table-cell office:value-type="percentage" office:value="0.24972004479283313" table:formula="of:=SUMPRODUCT([.$F7:.$F100002];[.V7:.V100002];[.$H7:.$H100002])/SUMPRODUCT([.$F7:.$F100002];[.$H7:.$H100002])" table:style-name="ce113">
            <text:p>25%</text:p>
          </table:table-cell>
          <table:table-cell office:value-type="string" table:style-name="ce20">
            <text:p>← Valuri fl-orizzont tal-bilanċ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6</text:p>
          </table:table-cell>
          <table:table-cell office:value-type="string" table:style-name="ce23">
            <text:p>Id eos voluptatem aliquam</text:p>
          </table:table-cell>
          <table:table-cell office:value-type="string" table:content-validation-name="val15" table:style-name="ce23">
            <text:p>Anan (membru preċedenti)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7]/[.G7]" table:style-name="ce26">
            <text:p>1.3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string" table:style-name="ce20">
            <text:p>↙ Distribuzzjoni tal-benefiċċji</text:p>
          </table:table-cell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3</text:p>
          </table:table-cell>
          <table:table-cell office:value-type="string" table:style-name="ce23">
            <text:p>Est dolor repellendus est molestiae aut</text:p>
          </table:table-cell>
          <table:table-cell office:value-type="string" table:content-validation-name="val15" table:style-name="ce23">
            <text:p>Berty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175" table:style-name="ce25">
            <text:p>¤ 175</text:p>
          </table:table-cell>
          <table:table-cell office:value-type="float" office:value="200" table:style-name="ce25">
            <text:p>¤ 200</text:p>
          </table:table-cell>
          <table:table-cell office:value-type="float" office:value="1.1428571428571428" table:formula="of:=[.H8]/[.G8]" table:style-name="ce26">
            <text:p>1.1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39</text:p>
          </table:table-cell>
          <table:table-cell office:value-type="string" table:style-name="ce23">
            <text:p>Doloribus unde eos possimus itaque nihil hic eum</text:p>
          </table:table-cell>
          <table:table-cell office:value-type="string" table:content-validation-name="val15" table:style-name="ce23">
            <text:p>Celes (membru preċedenti)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80" table:style-name="ce25">
            <text:p>¤ 80</text:p>
          </table:table-cell>
          <table:table-cell office:value-type="float" office:value="97" table:style-name="ce25">
            <text:p>¤ 97</text:p>
          </table:table-cell>
          <table:table-cell office:value-type="float" office:value="1.2124999999999999" table:formula="of:=[.H9]/[.G9]" table:style-name="ce26">
            <text:p>1.2</text:p>
          </table:table-cell>
          <table:table-cell table:style-name="ce26"/>
          <table:table-cell office:value-type="percentage" office:value="0.2" table:style-name="ce109">
            <text:p>20%</text:p>
          </table:table-cell>
          <table:table-cell office:value-type="percentage" office:value="0.8" table:style-name="ce109">
            <text:p>8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09</text:p>
          </table:table-cell>
          <table:table-cell office:value-type="string" table:style-name="ce23">
            <text:p>Praesentium quam rerum quo cum quidem aut est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350" table:style-name="ce25">
            <text:p>¤ 350</text:p>
          </table:table-cell>
          <table:table-cell office:value-type="float" office:value="410" table:style-name="ce25">
            <text:p>¤ 410</text:p>
          </table:table-cell>
          <table:table-cell office:value-type="float" office:value="1.1714285714285715" table:formula="of:=[.H10]/[.G10]" table:style-name="ce26">
            <text:p>1.2</text:p>
          </table:table-cell>
          <table:table-cell table:style-name="ce26"/>
          <table:table-cell office:value-type="percentage" office:value="0.5" table:style-name="ce109">
            <text:p>50%</text:p>
          </table:table-cell>
          <table:table-cell office:value-type="percentage" office:value="0.5" table:style-name="ce109">
            <text:p>5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style-name="ce17"/>
          <table:table-cell table:style-name="ce16"/>
          <table:table-cell table:number-columns-repeated="16359"/>
        </table:table-row>
        <table:table-row table:style-name="ro3">
          <table:table-cell office:value-type="string" table:style-name="ce22">
            <text:p>P0015</text:p>
          </table:table-cell>
          <table:table-cell office:value-type="string" table:style-name="ce23">
            <text:p>Ducimus tempora fuga ipsum quidem providen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20" table:style-name="ce25">
            <text:p>¤ 20</text:p>
          </table:table-cell>
          <table:table-cell office:value-type="float" office:value="25" table:style-name="ce25">
            <text:p>¤ 25</text:p>
          </table:table-cell>
          <table:table-cell office:value-type="float" office:value="1.25" table:formula="of:=[.H11]/[.G11]" table:style-name="ce26">
            <text:p>1.3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1</text:p>
          </table:table-cell>
          <table:table-cell office:value-type="string" table:style-name="ce23">
            <text:p>Voluptates accusamus consequatur sapiente optio</text:p>
          </table:table-cell>
          <table:table-cell office:value-type="string" table:content-validation-name="val15" table:style-name="ce23">
            <text:p>Cruz (membru preċedenti)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220" table:style-name="ce25">
            <text:p>¤ 220</text:p>
          </table:table-cell>
          <table:table-cell office:value-type="float" office:value="250" table:style-name="ce25">
            <text:p>¤ 250</text:p>
          </table:table-cell>
          <table:table-cell office:value-type="float" office:value="1.1363636363636365" table:formula="of:=[.H12]/[.G12]" table:style-name="ce26">
            <text:p>1.1</text:p>
          </table:table-cell>
          <table:table-cell table:style-name="ce26"/>
          <table:table-cell office:value-type="percentage" office:value="0.8" table:style-name="ce109">
            <text:p>80%</text:p>
          </table:table-cell>
          <table:table-cell office:value-type="percentage" office:value="0.2" table:style-name="ce109">
            <text:p>2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6</text:p>
          </table:table-cell>
          <table:table-cell office:value-type="string" table:style-name="ce23">
            <text:p>Dolores vero eos tempora iste illum</text:p>
          </table:table-cell>
          <table:table-cell office:value-type="string" table:content-validation-name="val15" table:style-name="ce23">
            <text:p>Eris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185" table:style-name="ce25">
            <text:p>¤ 185</text:p>
          </table:table-cell>
          <table:table-cell office:value-type="float" office:value="170" table:style-name="ce25">
            <text:p>¤ 170</text:p>
          </table:table-cell>
          <table:table-cell office:value-type="float" office:value="0.91891891891891897" table:formula="of:=[.H13]/[.G13]" table:style-name="ce26">
            <text:p>0.9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8</text:p>
          </table:table-cell>
          <table:table-cell office:value-type="string" table:style-name="ce23">
            <text:p>Quo in pariatur beatae minima tempora alias qui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150" table:style-name="ce25">
            <text:p>¤ 150</text:p>
          </table:table-cell>
          <table:table-cell office:value-type="float" office:value="175" table:style-name="ce25">
            <text:p>¤ 175</text:p>
          </table:table-cell>
          <table:table-cell office:value-type="float" office:value="1.1666666666666667" table:formula="of:=[.H14]/[.G14]" table:style-name="ce26">
            <text:p>1.2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0</text:p>
          </table:table-cell>
          <table:table-cell office:value-type="string" table:style-name="ce23">
            <text:p>Sint unde corrupti sit assumenda distinctio enim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table:content-validation-name="val16" table:style-name="ce105"/>
          <table:table-cell office:value-type="float" office:value="425" table:style-name="ce25">
            <text:p>¤ 425</text:p>
          </table:table-cell>
          <table:table-cell office:value-type="float" office:value="480" table:style-name="ce25">
            <text:p>¤ 480</text:p>
          </table:table-cell>
          <table:table-cell office:value-type="float" office:value="1.1294117647058823" table:formula="of:=[.H15]/[.G15]" table:style-name="ce26">
            <text:p>1.1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07</text:p>
          </table:table-cell>
          <table:table-cell office:value-type="string" table:style-name="ce23">
            <text:p>Qui culpa dolore praesentium aut quos et</text:p>
          </table:table-cell>
          <table:table-cell office:value-type="string" table:content-validation-name="val15" table:style-name="ce23">
            <text:p>Celes (membru preċedenti)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630" table:style-name="ce25">
            <text:p>¤ 630</text:p>
          </table:table-cell>
          <table:table-cell office:value-type="float" office:value="710" table:style-name="ce25">
            <text:p>¤ 710</text:p>
          </table:table-cell>
          <table:table-cell office:value-type="float" office:value="1.126984126984127" table:formula="of:=[.H16]/[.G16]" table:style-name="ce26">
            <text:p>1.1</text:p>
          </table:table-cell>
          <table:table-cell table:style-name="ce26"/>
          <table:table-cell office:value-type="percentage" office:value="0.3" table:style-name="ce109">
            <text:p>30%</text:p>
          </table:table-cell>
          <table:table-cell office:value-type="percentage" office:value="0.7" table:style-name="ce109">
            <text:p>70%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4</text:p>
          </table:table-cell>
          <table:table-cell office:value-type="string" table:style-name="ce23">
            <text:p>Est aut velit soluta sit enim quia praesentium</text:p>
          </table:table-cell>
          <table:table-cell office:value-type="string" table:content-validation-name="val15" table:style-name="ce23">
            <text:p>Jehan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320" table:style-name="ce25">
            <text:p>¤ 320</text:p>
          </table:table-cell>
          <table:table-cell office:value-type="float" office:value="480" table:style-name="ce25">
            <text:p>¤ 480</text:p>
          </table:table-cell>
          <table:table-cell office:value-type="float" office:value="1.5" table:formula="of:=[.H17]/[.G17]" table:style-name="ce26">
            <text:p>1.5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4</text:p>
          </table:table-cell>
          <table:table-cell office:value-type="string" table:style-name="ce23">
            <text:p>Alias mollitia ex ut mollitia officia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440" table:style-name="ce25">
            <text:p>¤ 440</text:p>
          </table:table-cell>
          <table:table-cell office:value-type="float" office:value="500" table:style-name="ce25">
            <text:p>¤ 500</text:p>
          </table:table-cell>
          <table:table-cell office:value-type="float" office:value="1.1363636363636365" table:formula="of:=[.H18]/[.G18]" table:style-name="ce26">
            <text:p>1.1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0</text:p>
          </table:table-cell>
          <table:table-cell office:value-type="string" table:style-name="ce23">
            <text:p>Voluptatibus quaerat omnis atque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280" table:style-name="ce25">
            <text:p>¤ 280</text:p>
          </table:table-cell>
          <table:table-cell office:value-type="float" office:value="330" table:style-name="ce25">
            <text:p>¤ 330</text:p>
          </table:table-cell>
          <table:table-cell office:value-type="float" office:value="1.1785714285714286" table:formula="of:=[.H19]/[.G19]" table:style-name="ce26">
            <text:p>1.2</text:p>
          </table:table-cell>
          <table:table-cell table:style-name="ce26"/>
          <table:table-cell office:value-type="percentage" office:value="0.8" table:style-name="ce109">
            <text:p>80%</text:p>
          </table:table-cell>
          <table:table-cell office:value-type="percentage" office:value="0.2" table:style-name="ce109">
            <text:p>2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41</text:p>
          </table:table-cell>
          <table:table-cell office:value-type="string" table:style-name="ce23">
            <text:p>Voluptate et sed e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310" table:style-name="ce25">
            <text:p>¤ 310</text:p>
          </table:table-cell>
          <table:table-cell office:value-type="float" office:value="370" table:style-name="ce25">
            <text:p>¤ 370</text:p>
          </table:table-cell>
          <table:table-cell office:value-type="float" office:value="1.1935483870967742" table:formula="of:=[.H20]/[.G20]" table:style-name="ce26">
            <text:p>1.2</text:p>
          </table:table-cell>
          <table:table-cell table:style-name="ce26"/>
          <table:table-cell office:value-type="percentage" office:value="0.5" table:style-name="ce109">
            <text:p>50%</text:p>
          </table:table-cell>
          <table:table-cell office:value-type="percentage" office:value="0.5" table:style-name="ce109">
            <text:p>5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0</text:p>
          </table:table-cell>
          <table:table-cell office:value-type="string" table:style-name="ce23">
            <text:p>Ea ea eos fuga at voluptatem sed et ut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21]/[.G21]" table:style-name="ce26">
            <text:p>1.2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6</text:p>
          </table:table-cell>
          <table:table-cell office:value-type="string" table:style-name="ce23">
            <text:p>Repellendus quasi et a aliquam et sit</text:p>
          </table:table-cell>
          <table:table-cell office:value-type="string" table:content-validation-name="val15" table:style-name="ce23">
            <text:p>Mirai</text:p>
          </table:table-cell>
          <table:table-cell office:value-type="string" table:content-validation-name="val17" table:style-name="ce22">
            <text:p>Les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750" table:style-name="ce25">
            <text:p>¤ 750</text:p>
          </table:table-cell>
          <table:table-cell office:value-type="float" office:value="890" table:style-name="ce25">
            <text:p>¤ 890</text:p>
          </table:table-cell>
          <table:table-cell office:value-type="float" office:value="1.1866666666666668" table:formula="of:=[.H22]/[.G22]" table:style-name="ce26">
            <text:p>1.2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40</text:p>
          </table:table-cell>
          <table:table-cell office:value-type="string" table:style-name="ce23">
            <text:p>Voluptate voluptates omnis eum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Għaddejjin</text:p>
          </table:table-cell>
          <table:table-cell office:value-type="percentage" office:value="0.8" table:style-name="ce107">
            <text:p>80%</text:p>
          </table:table-cell>
          <table:table-cell office:value-type="float" office:value="1" table:content-validation-name="val16" table:style-name="ce105">
            <text:p>1</text:p>
          </table:table-cell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23]/[.G23]" table:style-name="ce26">
            <text:p>1.2</text:p>
          </table:table-cell>
          <table:table-cell table:style-name="ce26"/>
          <table:table-cell office:value-type="percentage" office:value="0.7" table:style-name="ce109">
            <text:p>70%</text:p>
          </table:table-cell>
          <table:table-cell office:value-type="percentage" office:value="0.3" table:style-name="ce109">
            <text:p>3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2" table:style-name="ce17"/>
          <table:table-cell table:number-columns-repeated="16359" table:style-name="ce31"/>
        </table:table-row>
        <table:table-row table:style-name="ro3">
          <table:table-cell office:value-type="string" table:style-name="ce22">
            <text:p>P0014</text:p>
          </table:table-cell>
          <table:table-cell office:value-type="string" table:style-name="ce23">
            <text:p>Et voluptate est illo pariatur ullam et non eum</text:p>
          </table:table-cell>
          <table:table-cell office:value-type="string" table:content-validation-name="val15" table:style-name="ce23">
            <text:p>Noor</text:p>
          </table:table-cell>
          <table:table-cell office:value-type="string" table:content-validation-name="val17" table:style-name="ce22">
            <text:p>Għaddejjin</text:p>
          </table:table-cell>
          <table:table-cell office:value-type="percentage" office:value="0.5" table:style-name="ce107">
            <text:p>50%</text:p>
          </table:table-cell>
          <table:table-cell office:value-type="float" office:value="1" table:content-validation-name="val16" table:style-name="ce105">
            <text:p>1</text:p>
          </table:table-cell>
          <table:table-cell office:value-type="float" office:value="180" table:style-name="ce25">
            <text:p>¤ 180</text:p>
          </table:table-cell>
          <table:table-cell office:value-type="float" office:value="200" table:style-name="ce25">
            <text:p>¤ 200</text:p>
          </table:table-cell>
          <table:table-cell office:value-type="float" office:value="1.1111111111111112" table:formula="of:=[.H24]/[.G24]" table:style-name="ce26">
            <text:p>1.1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7</text:p>
          </table:table-cell>
          <table:table-cell office:value-type="string" table:style-name="ce23">
            <text:p>Et eum omnis laborum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Għaddejjin</text:p>
          </table:table-cell>
          <table:table-cell office:value-type="percentage" office:value="0.25" table:style-name="ce107">
            <text:p>25%</text:p>
          </table:table-cell>
          <table:table-cell office:value-type="float" office:value="1" table:content-validation-name="val16" table:style-name="ce105">
            <text:p>1</text:p>
          </table:table-cell>
          <table:table-cell office:value-type="float" office:value="240" table:style-name="ce25">
            <text:p>¤ 240</text:p>
          </table:table-cell>
          <table:table-cell office:value-type="float" office:value="300" table:style-name="ce25">
            <text:p>¤ 300</text:p>
          </table:table-cell>
          <table:table-cell office:value-type="float" office:value="1.25" table:formula="of:=[.H25]/[.G25]" table:style-name="ce26">
            <text:p>1.3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22</text:p>
          </table:table-cell>
          <table:table-cell office:value-type="string" table:style-name="ce23">
            <text:p>Ducimus et molestiae vel nam nulla</text:p>
          </table:table-cell>
          <table:table-cell office:value-type="string" table:content-validation-name="val15" table:style-name="ce23">
            <text:p>Karabo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70" table:style-name="ce25">
            <text:p>¤ 70</text:p>
          </table:table-cell>
          <table:table-cell office:value-type="float" office:value="100" table:style-name="ce25">
            <text:p>¤ 100</text:p>
          </table:table-cell>
          <table:table-cell office:value-type="float" office:value="1.4285714285714286" table:formula="of:=[.H26]/[.G26]" table:style-name="ce26">
            <text:p>1.4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5</text:p>
          </table:table-cell>
          <table:table-cell office:value-type="string" table:style-name="ce23">
            <text:p>Itaque quisquam veritatis nostrum</text:p>
          </table:table-cell>
          <table:table-cell office:value-type="string" table:content-validation-name="val15" table:style-name="ce23">
            <text:p>Casey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office:value-type="float" office:value="1" table:content-validation-name="val16" table:style-name="ce105">
            <text:p>1</text:p>
          </table:table-cell>
          <table:table-cell office:value-type="float" office:value="50" table:style-name="ce25">
            <text:p>¤ 50</text:p>
          </table:table-cell>
          <table:table-cell office:value-type="float" office:value="65" table:style-name="ce25">
            <text:p>¤ 65</text:p>
          </table:table-cell>
          <table:table-cell office:value-type="float" office:value="1.3" table:formula="of:=[.H27]/[.G27]" table:style-name="ce26">
            <text:p>1.3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32">
            <text:p>P0025</text:p>
          </table:table-cell>
          <table:table-cell office:value-type="string" table:style-name="ce33">
            <text:p>Qui ab est vel ab eos</text:p>
          </table:table-cell>
          <table:table-cell office:value-type="string" table:content-validation-name="val15" table:style-name="ce33">
            <text:p>Kim</text:p>
          </table:table-cell>
          <table:table-cell office:value-type="string" table:content-validation-name="val17" table:style-name="ce32">
            <text:p>Pendenti</text:p>
          </table:table-cell>
          <table:table-cell table:style-name="ce108"/>
          <table:table-cell office:value-type="float" office:value="1" table:content-validation-name="val16" table:style-name="ce106">
            <text:p>1</text:p>
          </table:table-cell>
          <table:table-cell office:value-type="float" office:value="100" table:style-name="ce35">
            <text:p>¤ 100</text:p>
          </table:table-cell>
          <table:table-cell office:value-type="float" office:value="120" table:style-name="ce35">
            <text:p>¤ 120</text:p>
          </table:table-cell>
          <table:table-cell office:value-type="float" office:value="1.2" table:formula="of:=[.H28]/[.G28]" table:style-name="ce36">
            <text:p>1.2</text:p>
          </table:table-cell>
          <table:table-cell table:style-name="ce36"/>
          <table:table-cell table:style-name="ce111"/>
          <table:table-cell office:value-type="percentage" office:value="1" table:style-name="ce111">
            <text:p>100%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12"/>
          <table:table-cell table:style-name="ce112"/>
          <table:table-cell office:value-type="float" office:value="1" table:style-name="ce112">
            <text:p>1</text:p>
          </table:table-cell>
          <table:table-cell table:style-name="ce112"/>
          <table:table-cell table:style-name="ce112"/>
          <table:table-cell office:value-type="float" office:value="1" table:style-name="ce112">
            <text:p>1</text:p>
          </table:table-cell>
          <table:table-cell table:style-name="ce112"/>
          <table:table-cell office:value-type="float" office:value="1" table:style-name="ce112">
            <text:p>1</text:p>
          </table:table-cell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32">
            <text:p>P0043</text:p>
          </table:table-cell>
          <table:table-cell office:value-type="string" table:style-name="ce33">
            <text:p>Quis et repellat nam est</text:p>
          </table:table-cell>
          <table:table-cell office:value-type="string" table:content-validation-name="val15" table:style-name="ce33">
            <text:p>Monet</text:p>
          </table:table-cell>
          <table:table-cell office:value-type="string" table:content-validation-name="val17" table:style-name="ce32">
            <text:p>Pendenti</text:p>
          </table:table-cell>
          <table:table-cell table:style-name="ce108"/>
          <table:table-cell table:content-validation-name="val16" table:style-name="ce106"/>
          <table:table-cell office:value-type="float" office:value="110" table:style-name="ce35">
            <text:p>¤ 110</text:p>
          </table:table-cell>
          <table:table-cell office:value-type="float" office:value="180" table:style-name="ce35">
            <text:p>¤ 180</text:p>
          </table:table-cell>
          <table:table-cell office:value-type="float" office:value="1.6363636363636365" table:formula="of:=[.H29]/[.G29]" table:style-name="ce36">
            <text:p>1.6</text:p>
          </table:table-cell>
          <table:table-cell table:style-name="ce36"/>
          <table:table-cell office:value-type="percentage" office:value="1" table:style-name="ce111">
            <text:p>100%</text:p>
          </table:table-cell>
          <table:table-cell table:style-name="ce111"/>
          <table:table-cell office:value-type="float" office:value="1" table:style-name="ce112">
            <text:p>1</text:p>
          </table:table-cell>
          <table:table-cell table:style-name="ce112"/>
          <table:table-cell table:style-name="ce112"/>
          <table:table-cell office:value-type="float" office:value="1" table:style-name="ce112">
            <text:p>1</text:p>
          </table:table-cell>
          <table:table-cell table:style-name="ce112"/>
          <table:table-cell table:style-name="ce112"/>
          <table:table-cell table:style-name="ce112"/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37"/>
          <table:table-cell table:number-columns-repeated="2" table:style-name="ce31"/>
          <table:table-cell table:number-columns-repeated="16359"/>
        </table:table-row>
        <table:table-row table:style-name="ro3">
          <table:table-cell office:value-type="string" table:style-name="ce22">
            <text:p>P0044a</text:p>
          </table:table-cell>
          <table:table-cell office:value-type="string" table:style-name="ce23">
            <text:p>Aut nisi explicabo et totam facilis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440" table:style-name="ce25">
            <text:p>¤ 440</text:p>
          </table:table-cell>
          <table:table-cell office:value-type="float" office:value="640" table:style-name="ce25">
            <text:p>¤ 640</text:p>
          </table:table-cell>
          <table:table-cell office:value-type="float" office:value="1.4545454545454546" table:formula="of:=[.H30]/[.G30]" table:style-name="ce26">
            <text:p>1.5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19</text:p>
          </table:table-cell>
          <table:table-cell office:value-type="string" table:style-name="ce23">
            <text:p>Vitae cumque sed molestias sed minima ipsum</text:p>
          </table:table-cell>
          <table:table-cell office:value-type="string" table:content-validation-name="val15" table:style-name="ce23">
            <text:p>Zia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120" table:style-name="ce25">
            <text:p>¤ 120</text:p>
          </table:table-cell>
          <table:table-cell office:value-type="float" office:value="150" table:style-name="ce25">
            <text:p>¤ 150</text:p>
          </table:table-cell>
          <table:table-cell office:value-type="float" office:value="1.25" table:formula="of:=[.H31]/[.G31]" table:style-name="ce26">
            <text:p>1.3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2</text:p>
          </table:table-cell>
          <table:table-cell office:value-type="string" table:style-name="ce23">
            <text:p>Vel sed hic labore esse distinctio</text:p>
          </table:table-cell>
          <table:table-cell office:value-type="string" table:content-validation-name="val15" table:style-name="ce23">
            <text:p>Sasha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250" table:style-name="ce25">
            <text:p>¤ 250</text:p>
          </table:table-cell>
          <table:table-cell office:value-type="float" office:value="300" table:style-name="ce25">
            <text:p>¤ 300</text:p>
          </table:table-cell>
          <table:table-cell office:value-type="float" office:value="1.2" table:formula="of:=[.H32]/[.G32]" table:style-name="ce26">
            <text:p>1.2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6"/>
          <table:table-cell table:number-columns-repeated="16361" table:style-name="ce17"/>
        </table:table-row>
        <table:table-row table:style-name="ro3">
          <table:table-cell office:value-type="string" table:style-name="ce22">
            <text:p>P0033</text:p>
          </table:table-cell>
          <table:table-cell office:value-type="string" table:style-name="ce23">
            <text:p>Aut eveniet qui necessitatibus eaque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210" table:style-name="ce25">
            <text:p>¤ 210</text:p>
          </table:table-cell>
          <table:table-cell office:value-type="float" office:value="250" table:style-name="ce25">
            <text:p>¤ 250</text:p>
          </table:table-cell>
          <table:table-cell office:value-type="float" office:value="1.1904761904761905" table:formula="of:=[.H33]/[.G33]" table:style-name="ce26">
            <text:p>1.2</text:p>
          </table:table-cell>
          <table:table-cell table:style-name="ce26"/>
          <table:table-cell office:value-type="percentage" office:value="0.6" table:style-name="ce109">
            <text:p>60%</text:p>
          </table:table-cell>
          <table:table-cell office:value-type="percentage" office:value="0.4" table:style-name="ce109">
            <text:p>4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28</text:p>
          </table:table-cell>
          <table:table-cell office:value-type="string" table:style-name="ce23">
            <text:p>Fugit aut esse pariatur tenetur neque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340" table:style-name="ce25">
            <text:p>¤ 340</text:p>
          </table:table-cell>
          <table:table-cell office:value-type="float" office:value="400" table:style-name="ce25">
            <text:p>¤ 400</text:p>
          </table:table-cell>
          <table:table-cell office:value-type="float" office:value="1.1764705882352942" table:formula="of:=[.H34]/[.G34]" table:style-name="ce26">
            <text:p>1.2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27</text:p>
          </table:table-cell>
          <table:table-cell office:value-type="string" table:style-name="ce23">
            <text:p>Aliquam numquam repudiandae nostrum id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130" table:style-name="ce25">
            <text:p>¤ 130</text:p>
          </table:table-cell>
          <table:table-cell office:value-type="float" office:value="150" table:style-name="ce25">
            <text:p>¤ 150</text:p>
          </table:table-cell>
          <table:table-cell office:value-type="float" office:value="1.1538461538461537" table:formula="of:=[.H35]/[.G35]" table:style-name="ce26">
            <text:p>1.2</text:p>
          </table:table-cell>
          <table:table-cell table:style-name="ce26"/>
          <table:table-cell office:value-type="percentage" office:value="0.5" table:style-name="ce109">
            <text:p>50%</text:p>
          </table:table-cell>
          <table:table-cell office:value-type="percentage" office:value="0.5" table:style-name="ce109">
            <text:p>50%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02</text:p>
          </table:table-cell>
          <table:table-cell office:value-type="string" table:style-name="ce23">
            <text:p>Rerum architecto quia placeat et sunt in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6]/[.G36]" table:style-name="ce26">
            <text:p>1.1</text:p>
          </table:table-cell>
          <table:table-cell table:style-name="ce26"/>
          <table:table-cell table:style-name="ce109"/>
          <table:table-cell office:value-type="percentage" office:value="1" table:style-name="ce109">
            <text:p>100%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05</text:p>
          </table:table-cell>
          <table:table-cell office:value-type="string" table:style-name="ce23">
            <text:p>Vel non sit possimus esse quia ut deleniti</text:p>
          </table:table-cell>
          <table:table-cell office:value-type="string" table:content-validation-name="val15" table:style-name="ce23">
            <text:p>Monet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7]/[.G37]" table:style-name="ce26">
            <text:p>1.1</text:p>
          </table:table-cell>
          <table:table-cell table:style-name="ce26"/>
          <table:table-cell office:value-type="percentage" office:value="0.8" table:style-name="ce109">
            <text:p>80%</text:p>
          </table:table-cell>
          <table:table-cell office:value-type="percentage" office:value="0.2" table:style-name="ce109">
            <text:p>2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12</text:p>
          </table:table-cell>
          <table:table-cell office:value-type="string" table:style-name="ce23">
            <text:p>Et aut dolorum non et</text:p>
          </table:table-cell>
          <table:table-cell office:value-type="string" table:content-validation-name="val15" table:style-name="ce23">
            <text:p>Kyung</text:p>
          </table:table-cell>
          <table:table-cell office:value-type="string" table:content-validation-name="val17" table:style-name="ce22">
            <text:p>Pendenti</text:p>
          </table:table-cell>
          <table:table-cell table:style-name="ce107"/>
          <table:table-cell table:content-validation-name="val16" table:style-name="ce105"/>
          <table:table-cell office:value-type="float" office:value="80" table:style-name="ce25">
            <text:p>¤ 80</text:p>
          </table:table-cell>
          <table:table-cell office:value-type="float" office:value="90" table:style-name="ce25">
            <text:p>¤ 90</text:p>
          </table:table-cell>
          <table:table-cell office:value-type="float" office:value="1.125" table:formula="of:=[.H38]/[.G38]" table:style-name="ce26">
            <text:p>1.1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23</text:p>
          </table:table-cell>
          <table:table-cell office:value-type="string" table:style-name="ce23">
            <text:p>Consequatur iusto autem quia alias voluptatem</text:p>
          </table:table-cell>
          <table:table-cell office:value-type="string" table:content-validation-name="val15" table:style-name="ce23">
            <text:p>Mirai</text:p>
          </table:table-cell>
          <table:table-cell office:value-type="string" table:content-validation-name="val17" table:style-name="ce22">
            <text:p>Ikkanċellati</text:p>
          </table:table-cell>
          <table:table-cell table:style-name="ce107"/>
          <table:table-cell table:content-validation-name="val16" table:style-name="ce105"/>
          <table:table-cell office:value-type="float" office:value="150" table:style-name="ce25">
            <text:p>¤ 150</text:p>
          </table:table-cell>
          <table:table-cell office:value-type="float" office:value="170" table:style-name="ce25">
            <text:p>¤ 170</text:p>
          </table:table-cell>
          <table:table-cell office:value-type="float" office:value="1.1333333333333333" table:formula="of:=[.H39]/[.G39]" table:style-name="ce26">
            <text:p>1.1</text:p>
          </table:table-cell>
          <table:table-cell table:style-name="ce26"/>
          <table:table-cell office:value-type="percentage" office:value="0.7" table:style-name="ce109">
            <text:p>70%</text:p>
          </table:table-cell>
          <table:table-cell office:value-type="percentage" office:value="0.3" table:style-name="ce109">
            <text:p>30%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04</text:p>
          </table:table-cell>
          <table:table-cell office:value-type="string" table:style-name="ce23">
            <text:p>Ratione omnis et unde aut</text:p>
          </table:table-cell>
          <table:table-cell office:value-type="string" table:content-validation-name="val15" table:style-name="ce23">
            <text:p>Eris</text:p>
          </table:table-cell>
          <table:table-cell office:value-type="string" table:content-validation-name="val17" table:style-name="ce22">
            <text:p>Ikkanċellati</text:p>
          </table:table-cell>
          <table:table-cell table:style-name="ce107"/>
          <table:table-cell table:content-validation-name="val16" table:style-name="ce105"/>
          <table:table-cell office:value-type="float" office:value="75" table:style-name="ce25">
            <text:p>¤ 75</text:p>
          </table:table-cell>
          <table:table-cell office:value-type="float" office:value="90" table:style-name="ce25">
            <text:p>¤ 90</text:p>
          </table:table-cell>
          <table:table-cell office:value-type="float" office:value="1.2" table:formula="of:=[.H40]/[.G40]" table:style-name="ce26">
            <text:p>1.2</text:p>
          </table:table-cell>
          <table:table-cell table:style-name="ce26"/>
          <table:table-cell office:value-type="percentage" office:value="0.5" table:style-name="ce109">
            <text:p>50%</text:p>
          </table:table-cell>
          <table:table-cell office:value-type="percentage" office:value="0.5" table:style-name="ce109">
            <text:p>5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21</text:p>
          </table:table-cell>
          <table:table-cell office:value-type="string" table:style-name="ce23">
            <text:p>Fugit quia at itaque voluptatem</text:p>
          </table:table-cell>
          <table:table-cell office:value-type="string" table:content-validation-name="val15" table:style-name="ce23">
            <text:p>Celes (membru preċedenti)</text:p>
          </table:table-cell>
          <table:table-cell office:value-type="string" table:content-validation-name="val17" table:style-name="ce22">
            <text:p>Ikkanċellati</text:p>
          </table:table-cell>
          <table:table-cell table:style-name="ce107"/>
          <table:table-cell table:content-validation-name="val16" table:style-name="ce105"/>
          <table:table-cell office:value-type="float" office:value="150" table:style-name="ce25">
            <text:p>¤ 150</text:p>
          </table:table-cell>
          <table:table-cell office:value-type="float" office:value="180" table:style-name="ce25">
            <text:p>¤ 180</text:p>
          </table:table-cell>
          <table:table-cell office:value-type="float" office:value="1.2" table:formula="of:=[.H41]/[.G41]" table:style-name="ce26">
            <text:p>1.2</text:p>
          </table:table-cell>
          <table:table-cell table:style-name="ce26"/>
          <table:table-cell office:value-type="percentage" office:value="0.4" table:style-name="ce109">
            <text:p>40%</text:p>
          </table:table-cell>
          <table:table-cell office:value-type="percentage" office:value="0.6" table:style-name="ce109">
            <text:p>60%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22">
            <text:p>P0044b</text:p>
          </table:table-cell>
          <table:table-cell office:value-type="string" table:style-name="ce23">
            <text:p>Aut nisi explicabo et totam dignissimos</text:p>
          </table:table-cell>
          <table:table-cell office:value-type="string" table:content-validation-name="val15" table:style-name="ce23">
            <text:p>Azar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300" table:style-name="ce25">
            <text:p>¤ 300</text:p>
          </table:table-cell>
          <table:table-cell office:value-type="float" office:value="310" table:style-name="ce25">
            <text:p>¤ 310</text:p>
          </table:table-cell>
          <table:table-cell office:value-type="float" office:value="1.0333333333333334" table:formula="of:=[.H42]/[.G42]" table:style-name="ce26">
            <text:p>1.0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37</text:p>
          </table:table-cell>
          <table:table-cell office:value-type="string" table:style-name="ce23">
            <text:p>Quia qui alias et commodi voluptatum</text:p>
          </table:table-cell>
          <table:table-cell office:value-type="string" table:content-validation-name="val15" table:style-name="ce23">
            <text:p>Anan (membru preċedenti)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200" table:style-name="ce25">
            <text:p>¤ 200</text:p>
          </table:table-cell>
          <table:table-cell office:value-type="float" office:value="250" table:style-name="ce25">
            <text:p>¤ 250</text:p>
          </table:table-cell>
          <table:table-cell office:value-type="float" office:value="1.25" table:formula="of:=[.H43]/[.G43]" table:style-name="ce26">
            <text:p>1.3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13</text:p>
          </table:table-cell>
          <table:table-cell office:value-type="string" table:style-name="ce23">
            <text:p>Fugit quasi autem non et ipsum velit aut est</text:p>
          </table:table-cell>
          <table:table-cell office:value-type="string" table:content-validation-name="val15" table:style-name="ce23">
            <text:p>Darci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400" table:style-name="ce25">
            <text:p>¤ 400</text:p>
          </table:table-cell>
          <table:table-cell office:value-type="float" office:value="350" table:style-name="ce25">
            <text:p>¤ 350</text:p>
          </table:table-cell>
          <table:table-cell office:value-type="float" office:value="0.875" table:formula="of:=[.H44]/[.G44]" table:style-name="ce26">
            <text:p>0.9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18</text:p>
          </table:table-cell>
          <table:table-cell office:value-type="string" table:style-name="ce23">
            <text:p>Voluptatem sunt consectetur sed tenetur similique</text:p>
          </table:table-cell>
          <table:table-cell office:value-type="string" table:content-validation-name="val15" table:style-name="ce23">
            <text:p>Eka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750" table:style-name="ce25">
            <text:p>¤ 750</text:p>
          </table:table-cell>
          <table:table-cell office:value-type="float" office:value="760" table:style-name="ce25">
            <text:p>¤ 760</text:p>
          </table:table-cell>
          <table:table-cell office:value-type="float" office:value="1.0133333333333334" table:formula="of:=[.H45]/[.G45]" table:style-name="ce26">
            <text:p>1.0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29</text:p>
          </table:table-cell>
          <table:table-cell office:value-type="string" table:style-name="ce23">
            <text:p>Dolor et nesciunt incidunt</text:p>
          </table:table-cell>
          <table:table-cell office:value-type="string" table:content-validation-name="val15" table:style-name="ce23">
            <text:p>Kim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250" table:style-name="ce25">
            <text:p>¤ 250</text:p>
          </table:table-cell>
          <table:table-cell office:value-type="float" office:value="180" table:style-name="ce25">
            <text:p>¤ 180</text:p>
          </table:table-cell>
          <table:table-cell office:value-type="float" office:value="0.72" table:formula="of:=[.H46]/[.G46]" table:style-name="ce26">
            <text:p>0.7</text:p>
          </table:table-cell>
          <table:table-cell table:style-name="ce26"/>
          <table:table-cell office:value-type="percentage" office:value="1" table:style-name="ce109">
            <text:p>100%</text:p>
          </table:table-cell>
          <table:table-cell table:style-name="ce109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08</text:p>
          </table:table-cell>
          <table:table-cell office:value-type="string" table:style-name="ce23">
            <text:p>Quaerat labore beatae laudantium nemo</text:p>
          </table:table-cell>
          <table:table-cell office:value-type="string" table:content-validation-name="val15" table:style-name="ce23">
            <text:p>Cruz (membru preċedenti)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100" table:style-name="ce25">
            <text:p>¤ 100</text:p>
          </table:table-cell>
          <table:table-cell office:value-type="float" office:value="110" table:style-name="ce25">
            <text:p>¤ 110</text:p>
          </table:table-cell>
          <table:table-cell office:value-type="float" office:value="1.1000000000000001" table:formula="of:=[.H47]/[.G47]" table:style-name="ce26">
            <text:p>1.1</text:p>
          </table:table-cell>
          <table:table-cell table:style-name="ce26"/>
          <table:table-cell office:value-type="percentage" office:value="0.5" table:style-name="ce109">
            <text:p>50%</text:p>
          </table:table-cell>
          <table:table-cell office:value-type="percentage" office:value="0.5" table:style-name="ce109">
            <text:p>50%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table:style-name="ce110"/>
          <table:table-cell table:style-name="ce110"/>
          <table:table-cell office:value-type="float" office:value="1" table:style-name="ce110">
            <text:p>1</text:p>
          </table:table-cell>
          <table:table-cell table:style-name="ce110"/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01</text:p>
          </table:table-cell>
          <table:table-cell office:value-type="string" table:style-name="ce23">
            <text:p>Hic ipsam autem itaque a dolore et</text:p>
          </table:table-cell>
          <table:table-cell office:value-type="string" table:content-validation-name="val15" table:style-name="ce23">
            <text:p>Sasha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50" table:style-name="ce25">
            <text:p>¤ 50</text:p>
          </table:table-cell>
          <table:table-cell office:value-type="float" office:value="60" table:style-name="ce25">
            <text:p>¤ 60</text:p>
          </table:table-cell>
          <table:table-cell office:value-type="float" office:value="1.2" table:formula="of:=[.H48]/[.G48]" table:style-name="ce26">
            <text:p>1.2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42</text:p>
          </table:table-cell>
          <table:table-cell office:value-type="string" table:style-name="ce23">
            <text:p>Deserunt reprehenderit consequatur</text:p>
          </table:table-cell>
          <table:table-cell office:value-type="string" table:content-validation-name="val15" table:style-name="ce23">
            <text:p>Noor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120" table:style-name="ce25">
            <text:p>¤ 120</text:p>
          </table:table-cell>
          <table:table-cell office:value-type="float" office:value="125" table:style-name="ce25">
            <text:p>¤ 125</text:p>
          </table:table-cell>
          <table:table-cell office:value-type="float" office:value="1.0416666666666667" table:formula="of:=[.H49]/[.G49]" table:style-name="ce26">
            <text:p>1.0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11</text:p>
          </table:table-cell>
          <table:table-cell office:value-type="string" table:style-name="ce23">
            <text:p>Earum dolorem asperiores nulla</text:p>
          </table:table-cell>
          <table:table-cell office:value-type="string" table:content-validation-name="val15" table:style-name="ce23">
            <text:p>Tiam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20" table:style-name="ce25">
            <text:p>¤ 20</text:p>
          </table:table-cell>
          <table:table-cell office:value-type="float" office:value="22" table:style-name="ce25">
            <text:p>¤ 22</text:p>
          </table:table-cell>
          <table:table-cell office:value-type="float" office:value="1.1000000000000001" table:formula="of:=[.H50]/[.G50]" table:style-name="ce26">
            <text:p>1.1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style-name="ro3">
          <table:table-cell office:value-type="string" table:style-name="ce22">
            <text:p>P0016</text:p>
          </table:table-cell>
          <table:table-cell office:value-type="string" table:style-name="ce23">
            <text:p>Dignissimos quia in aperiam pariatur fuga</text:p>
          </table:table-cell>
          <table:table-cell office:value-type="string" table:content-validation-name="val15" table:style-name="ce23">
            <text:p>Berty</text:p>
          </table:table-cell>
          <table:table-cell office:value-type="string" table:content-validation-name="val17" table:style-name="ce22">
            <text:p>Rifjutati</text:p>
          </table:table-cell>
          <table:table-cell table:style-name="ce107"/>
          <table:table-cell table:content-validation-name="val16" table:style-name="ce105"/>
          <table:table-cell office:value-type="float" office:value="180" table:style-name="ce25">
            <text:p>¤ 180</text:p>
          </table:table-cell>
          <table:table-cell office:value-type="float" office:value="150" table:style-name="ce25">
            <text:p>¤ 150</text:p>
          </table:table-cell>
          <table:table-cell office:value-type="float" office:value="0.83333333333333337" table:formula="of:=[.H51]/[.G51]" table:style-name="ce26">
            <text:p>0.8</text:p>
          </table:table-cell>
          <table:table-cell table:style-name="ce26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  <table:table-row table:number-rows-repeated="1048525" table:style-name="ro9">
          <table:table-cell table:number-columns-repeated="2"/>
          <table:table-cell table:content-validation-name="val15" table:style-name="ce23"/>
          <table:table-cell table:content-validation-name="val17" table:style-name="ce22"/>
          <table:table-cell table:style-name="ce107"/>
          <table:table-cell table:content-validation-name="val16" table:style-name="ce105"/>
          <table:table-cell table:number-columns-repeated="4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62"/>
        </table:table-row>
      </table:table>
      <table:database-ranges>
        <table:database-range table:target-range-address="VGM-t00.A7:VGM-t00.C48" table:name="__Anonymous_Sheet_DB__2" table:contains-header="false">
          <table:sort>
            <table:sort-by table:field-number="1"/>
          </table:sort>
        </table:database-range>
        <table:database-range table:target-range-address="VGM-t01.A7:VGM-t01.C50" table:name="__Anonymous_Sheet_DB__3" table:contains-header="false">
          <table:sort>
            <table:sort-by table:field-number="1"/>
          </table:sort>
        </table:database-range>
        <table:database-range table:target-range-address="VGM-t02.A7:VGM-t02.C51" table:name="__Anonymous_Sheet_DB__4" table:contains-header="false">
          <table:sort>
            <table:sort-by table:field-number="1"/>
          </table:sort>
        </table:database-range>
        <table:database-range table:target-range-address="VGM-t03.A7:VGM-t03.C51" table:name="__Anonymous_Sheet_DB__5" table:contains-header="false">
          <table:sort>
            <table:sort-by table:field-number="1"/>
          </table:sort>
        </table:database-range>
        <table:database-range table:target-range-address="VGM-t04.A26:VGM-t04.XFD38" table:name="__Anonymous_Sheet_DB__6" table:contains-header="false">
          <table:sort>
            <table:sort-by table:field-number="8" table:order="descending"/>
          </table:sort>
        </table:database-range>
        <table:database-range table:target-range-address="VGM-t05.A26:VGM-t05.XFD38" table:name="__Anonymous_Sheet_DB__7" table:contains-header="false">
          <table:sort>
            <table:sort-by table:field-number="8" table:order="descending"/>
          </table:sort>
        </table:database-range>
        <table:database-range table:target-range-address="VGM-t06.A26:VGM-t06.XFD38" table:name="__Anonymous_Sheet_DB__8" table:contains-header="false">
          <table:sort>
            <table:sort-by table:field-number="8" table:order="descending"/>
          </table:sort>
        </table:database-range>
        <table:database-range table:target-range-address="VGM-t07.A26:VGM-t07.XFD38" table:name="__Anonymous_Sheet_DB__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¤ </number:text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lancinghorizon" style:family="table-cell" style:data-style-name="N0">
      <style:table-cell-properties style:vertical-align="automatic" fo:background-color="#000000"/>
    </style:style>
    <style:style style:name="bigdifference" style:family="table-cell" style:data-style-name="N0">
      <style:table-cell-properties style:vertical-align="automatic" fo:background-color="#000000"/>
      <style:text-properties fo:color="#FD79A8"/>
    </style:style>
    <style:style style:name="cf1" style:family="table-cell" style:data-style-name="N0">
      <style:table-cell-properties fo:background-color="#000000"/>
    </style:style>
    <style:style style:name="cf10" style:family="table-cell" style:data-style-name="N0">
      <style:table-cell-properties fo:background-color="#000000"/>
      <style:text-properties fo:color="#FD79A8" style:font-family-generic="swiss"/>
    </style:style>
    <style:style style:name="cf2" style:family="table-cell" style:data-style-name="N0">
      <style:table-cell-properties fo:background-color="#DDDDDD"/>
    </style:style>
    <style:style style:name="cf3" style:family="table-cell" style:data-style-name="N0">
      <style:table-cell-properties fo:background-color="#E9F7F8"/>
    </style:style>
    <style:style style:name="cf4" style:family="table-cell" style:data-style-name="N0">
      <style:table-cell-properties fo:background-color="#ADDFE4"/>
    </style:style>
    <style:style style:name="cf5" style:family="table-cell" style:data-style-name="N0">
      <style:table-cell-properties fo:background-color="#72CAD2"/>
    </style:style>
    <style:style style:name="cf6" style:family="table-cell" style:data-style-name="N0">
      <style:table-cell-properties fo:background-color="#4FBAC5"/>
    </style:style>
    <style:style style:name="cf7" style:family="table-cell" style:data-style-name="N0">
      <style:table-cell-properties fo:background-color="#22A6B3"/>
    </style:style>
    <style:style style:name="cf8" style:family="table-cell" style:data-style-name="N0">
      <style:table-cell-properties fo:background-color="#000000"/>
      <style:text-properties fo:color="#FD79A8"/>
    </style:style>
    <style:style style:name="cf9" style:family="table-cell" style:data-style-name="N0">
      <style:table-cell-properties fo:background-color="#00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valueneeded" style:family="table-cell" style:data-style-name="N0">
      <style:table-cell-properties style:diagonal-bl-tr="thin solid #AAAAAA" style:diagonal-tl-br="thin solid #AAAAAA" style:vertical-align="automatic" fo:background-color="transparent"/>
    </style:style>
    <style:style style:name="novalueneeded2" style:family="table-cell" style:data-style-name="N0">
      <style:table-cell-properties style:vertical-align="automatic" fo:background-color="#DDDDD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ochange" style:family="table-cell" style:data-style-name="N0">
      <style:table-cell-properties style:vertical-align="automatic" fo:background-color="#FFF6D7"/>
    </style:style>
    <style:style style:name="tr0" style:family="table-cell" style:data-style-name="N0">
      <style:table-cell-properties style:vertical-align="automatic" fo:background-color="#E9F7F8"/>
    </style:style>
    <style:style style:name="tr1" style:family="table-cell" style:data-style-name="N0">
      <style:table-cell-properties style:vertical-align="automatic" fo:background-color="#ADDFE4"/>
    </style:style>
    <style:style style:name="tr2" style:family="table-cell" style:data-style-name="N0">
      <style:table-cell-properties style:vertical-align="automatic" fo:background-color="#72CAD2"/>
    </style:style>
    <style:style style:name="tr3" style:family="table-cell" style:data-style-name="N0">
      <style:table-cell-properties style:vertical-align="automatic" fo:background-color="#4FBAC5"/>
    </style:style>
    <style:style style:name="tr4" style:family="table-cell" style:data-style-name="N0">
      <style:table-cell-properties style:vertical-align="automatic" fo:background-color="#22A6B3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1" style:family="table-cell">
      <style:table-cell-properties fo:background-color="#00000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0</meta:generator>
    <dc:creator>Ruben Farrugia</dc:creator>
    <meta:creation-date>2024-07-06T09:20:30Z</meta:creation-date>
    <dc:date>2026-05-18T08:56:25Z</dc:date>
    <meta:editing-cycles>111</meta:editing-cycles>
    <meta:editing-duration>PT80982S</meta:editing-duration>
  </office:meta>
</office:document-meta>
</file>