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5.5pt" style:font-size-asian="25.5pt" style:font-size-complex="18pt"/>
    </style:style>
    <style:style style:name="T3" style:parent-style-name="DefaultParagraphFont" style:family="text">
      <style:text-properties fo:font-size="25.5pt" style:font-size-asian="25.5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Deskrizzjoni</text:span><text:span text:style-name="T3"><text:s/></text:span>tal-Proġett</text:h>
      <text:h text:style-name="Heading1" text:outline-level="1">{Titlu tal-proġett}</text:h>
      <text:p text:style-name="Standard"/>
      <text:p text:style-name="P4">Għan u Benefiċċji Antiċipati</text:p>
      <text:p text:style-name="Standard">{Ipprovdi spjegazzjoni qasira dwar għaliex qed jitwettaq il-proġett u l-benefiċċji li se jġib lill-organizzazzjoni tiegħek.}</text:p>
      <text:p text:style-name="Standard"/>
      <text:p text:style-name="P5">Spiża u Kronoloġija Stmata</text:p>
      <text:p text:style-name="Standard">{Indika l-oriġini ta’<text:s/>dawn ir-restrizzjonijiet: huma bbażati fuq għażliet interni jew rekwiżiti kuntrattwali? Kemm huma flessibbli jew negozjabbli? X’impatt ikollhom il-bidliet fl-ispiża jew fl-iskeda fuq in-negozju?}</text:p>
      <text:p text:style-name="Standard"/>
      <text:p text:style-name="P6">Rekwiżiti u Standards ta’<text:s/>Kwalità</text:p>
      <text:p text:style-name="Standard">{Iffoka fuq ir-rekwiżiti ewlenin u l-livelli ta’<text:s/>kwalità mistennija, aktar milli fuq funzjonijiet speċifiċi, karatteristiċi, jew elementi ta’<text:s/>ambitu li jissodisfawhom. Dawk id-dettalji jappartjenu fil-Mappa tar-Riżultati Tanġibbli.}</text:p>
      <text:p text:style-name="Standard"/>
      <text:p text:style-name="P7">Partijiet Interessati</text:p>
      <text:p text:style-name="Standard">{Identifika l-partijiet interessati kollha (individwi b’interess jew influwenza fuq il-proġett), u inkludi dettalji addizzjonali fejn rilevanti (eż., ħtiġijiet ta’<text:s/>rappurtar). Erġa’<text:s/>żur u aġġorna din it-taqsima kull meta tiġi identifikata parti interessata ġdida.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uben Farrugia</dc:creator>
    <meta:creation-date>2026-04-18T09:45:00Z</meta:creation-date>
    <dc:date>2026-04-18T09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