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333333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DDDDD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#DDDDDD"/>
    </style:style>
    <style:style style:name="ce6" style:family="table-cell" style:parent-style-name="Default" style:data-style-name="N0">
      <style:table-cell-properties style:vertical-align="middle" fo:background-color="#DDDDD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12.2766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5.18708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eer-review--project-initiation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1022" table:default-cell-style-name="ce5"/>
        <table:table-column table:style-name="co3" table:number-columns-repeated="15360" table:default-cell-style-name="ce1"/>
        <table:table-row table:style-name="ro1">
          <table:table-cell office:value-type="string" table:style-name="ce2">
            <text:p>Oġġett</text:p>
          </table:table-cell>
          <table:table-cell office:value-type="string" table:style-name="ce2">
            <text:p>Punteġġ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Inħatar sponsor għall-proġett mill-bidu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L-isponsor huwa involut f'aspetti ta' livell għoli tal-proġett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L-isponsor jevita li jinvolvi ruħu fid-dettall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Il-maniġer tal-proġett inħatar għall-proġett mill-bidu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Il-maniġer tal-proġett huwa familjari biżżejjed ma' P3.express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Hemm setup effettiv għad-dokumenti tal-proġett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Hemm biżżejjed membri ewlenin tat-tim maħtura għall-proġett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Il-membri ewlenin tat-tim kienu involuti b'mod attiv fl-ippjanar tal-proġett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Id-Deskrizzjoni tal-Proġett hija ffurmata sew u utli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Il-Mappa tar-Riżultati hija ffurmata tajjeb u utli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Ir-Reġistru ta' Segwitu huwa ffurmat tajjeb u utli?</text:p>
          </table:table-cell>
          <table:table-cell table:style-name="ce4"/>
          <table:table-cell table:number-columns-repeated="16382"/>
        </table:table-row>
        <table:table-row table:number-rows-repeated="1048564" table:style-name="ro3">
          <table:table-cell table:number-columns-repeated="16384"/>
        </table:table-row>
      </table:table>
      <table:table table:name="peer-review--monthly" table:style-name="ta1">
        <table:table-column table:style-name="co4" table:default-cell-style-name="ce4"/>
        <table:table-column table:style-name="co2" table:number-columns-repeated="8" table:default-cell-style-name="ce7"/>
        <table:table-column table:style-name="co2" table:number-columns-repeated="1015" table:default-cell-style-name="ce5"/>
        <table:table-column table:style-name="co3" table:number-columns-repeated="15360" table:default-cell-style-name="ce1"/>
        <table:table-row table:style-name="ro1">
          <table:table-cell office:value-type="string" table:style-name="ce2">
            <text:p>Item</text:p>
          </table:table-cell>
          <table:table-cell office:value-type="string" table:style-name="ce2">
            <text:p>w1</text:p>
          </table:table-cell>
          <table:table-cell office:value-type="string" table:style-name="ce2">
            <text:p>w2</text:p>
          </table:table-cell>
          <table:table-cell office:value-type="string" table:style-name="ce2">
            <text:p>w3</text:p>
          </table:table-cell>
          <table:table-cell office:value-type="string" table:style-name="ce2">
            <text:p>w4</text:p>
          </table:table-cell>
          <table:table-cell office:value-type="string" table:style-name="ce2">
            <text:p>w5</text:p>
          </table:table-cell>
          <table:table-cell office:value-type="string" table:style-name="ce2">
            <text:p>w6</text:p>
          </table:table-cell>
          <table:table-cell office:value-type="string" table:style-name="ce2">
            <text:p>w7</text:p>
          </table:table-cell>
          <table:table-cell office:value-type="string" table:style-name="ce2">
            <text:p>…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">
            <text:p>Was the plan for the upcoming month properly refined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1">
            <text:p>Is the high-level plan properly revised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1">
            <text:p>Is customer satisfaction evaluated properly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1">
            <text:p>Is team satisfaction evaluated properly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1">
            <text:p>Have we planned effective improvements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Have we captured lessons learned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1">
            <text:p>Have we conducted effective focused communications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Is the performance measurement reliable and useful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Are the progress reports well formed and useful to their audience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Have we collected feedback from the reports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In the case of deviations, is there a proper recovery plan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In the case of important deviations, was the sponsor involved in planning the response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Did we have a proper kick-off events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Did we manage risks, issues, and change requests properly and on a daily basis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In the case of completed deliverables, have we checked and accepted them properly?</text:p>
          </table:table-cell>
          <table:table-cell table:number-columns-repeated="8" table:style-name="ce7"/>
          <table:table-cell table:number-columns-repeated="16375"/>
        </table:table-row>
        <table:table-row table:number-rows-repeated="1048560" table:style-name="ro3">
          <table:table-cell table:number-columns-repeated="16384"/>
        </table:table-row>
      </table:table>
      <table:table table:name="peer-review--project-closure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1022" table:default-cell-style-name="ce5"/>
        <table:table-column table:style-name="co3" table:number-columns-repeated="15360" table:default-cell-style-name="ce1"/>
        <table:table-row table:style-name="ro1">
          <table:table-cell office:value-type="string" table:style-name="ce2">
            <text:p>Item</text:p>
          </table:table-cell>
          <table:table-cell office:value-type="string" table:style-name="ce2">
            <text:p>Score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Is the product approved and handed over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In the case of remaining activities, are they clearly listed and approved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Has customer satisfaction been evaluated and recorded?</text:p>
          </table:table-cell>
          <table:table-cell table:style-name="ce4"/>
          <table:table-cell table:number-columns-repeated="16382"/>
        </table:table-row>
        <table:table-row table:number-rows-repeated="1048572" table:style-name="ro3">
          <table:table-cell table:number-columns-repeated="16384"/>
        </table:table-row>
      </table:table>
      <table:table table:name="satisfaction--team" table:style-name="ta1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satisfaction--customer" table:style-name="ta1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412</meta:generator>
    <dc:creator>Ruben Farrugia</dc:creator>
    <meta:creation-date>2021-03-06T10:07:18Z</meta:creation-date>
    <dc:date>2026-04-18T09:57:58Z</dc:date>
    <meta:editing-cycles>13</meta:editing-cycles>
    <meta:editing-duration>PT84746S</meta:editing-duration>
  </office:meta>
</office:document-meta>
</file>