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5.5pt" style:font-size-asian="25.5pt" style:font-size-complex="18pt" fo:language="it" fo:country="IT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style:font-name="Liberation Sans" fo:font-weight="bold" style:font-weight-asian="bold" style:font-weight-complex="bold" fo:font-size="14pt" style:font-size-asian="14pt" style:font-size-complex="14pt" fo:language="en" fo:country="GB"/>
    </style:style>
    <style:style style:name="P5" style:parent-style-name="Titolo2" style:family="paragraph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 fo:language="it" fo:country="IT"/>
    </style:style>
    <style:style style:name="P6" style:parent-style-name="Standard" style:family="paragraph">
      <style:text-properties style:font-name="Liberation Sans" fo:font-weight="bold" style:font-weight-asian="bold" style:font-weight-complex="bold" fo:font-size="14pt" style:font-size-asian="14pt" style:font-size-complex="14pt" fo:language="en" fo:country="GB"/>
    </style:style>
    <style:style style:name="P7" style:parent-style-name="Titolo2" style:family="paragraph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 fo:language="it" fo:country="IT"/>
    </style:style>
    <style:style style:name="P8" style:parent-style-name="Standard" style:family="paragraph">
      <style:text-properties style:font-name="Liberation Sans" fo:font-weight="bold" style:font-weight-asian="bold" style:font-weight-complex="bold" fo:font-size="14pt" style:font-size-asian="14pt" style:font-size-complex="14pt" fo:language="en" fo:country="GB"/>
    </style:style>
    <style:style style:name="T9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 fo:language="en" fo:country="GB"/>
    </style:style>
    <style:style style:name="P11" style:parent-style-name="Standard" style:family="paragraph">
      <style:text-properties style:font-name="Liberation Sans" fo:font-weight="bold" style:font-weight-asian="bold" style:font-weight-complex="bold" fo:font-size="14pt" style:font-size-asian="14pt" style:font-size-complex="14pt"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Standard" style:family="paragraph">
      <style:text-properties fo:language="it" fo:country="IT"/>
    </style:style>
  </office:automatic-styles>
  <office:body>
    <office:text text:use-soft-page-breaks="true">
      <text:h text:style-name="P1" text:outline-level="1"><text:span text:style-name="T2">Descrizione progetto</text:span></text:h>
      <text:p text:style-name="P3">{Nome del progetto}</text:p>
      <text:p text:style-name="P4">Scopi e benefici previsti</text:p>
      <text:h text:style-name="P5" text:outline-level="2">{Una breve descrizione del motivo del progetto e quali benefici apporta alla tua organizzazione.}</text:h>
      <text:p text:style-name="P6">Costi e tempistiche previste</text:p>
      <text:h text:style-name="P7" text:outline-level="2">{Menziona anche la fonte di questi vincoli: sono preferenze interne o obbligazioni contrattuali? Quanto sono flessibili e negoziabili? In che modo le modifiche alla durata e al costo del progetto avrebbero un impatto sull'attività aziendale?}</text:h>
      <text:p text:style-name="P8">Requisiti e aspettative di qualità</text:p>
      <text:h text:style-name="Titolo2" text:outline-level="2"><text:span text:style-name="T9">{Fai in modo di concentrarti nelle maggiori richieste ed aspettative di qualità, e non sulle funzioni, caratteristiche, o caratteristiche di ambito che possono soddisfare tali requisiti.<text:s/></text:span><text:span text:style-name="T10">Questi ultimi appartengono alla mappa dei risultati.}</text:span></text:h>
      <text:p text:style-name="P11">Lista degli stakeholder </text:p>
      <text:p text:style-name="Standard"><text:span text:style-name="T12">{Fai una lista degli stakeholder (persone che hanno un interesse sul progetto e che possono avere un impatto su esso) e delle informazioni extra, quando necessarie (ad esempio i loro requisiti di segnalazione). Torna su questo documento e aggiornalo appena identifichi nuovi stakeholder.}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NormaleWeb" style:display-name="Normale (Web)" style:family="paragraph" style:parent-style-name="Normale">
      <style:text-properties style:font-name="Times New Roman"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</meta:initial-creator>
    <dc:creator>LISA PALLOCCI</dc:creator>
    <meta:creation-date>2025-06-01T09:48:00Z</meta:creation-date>
    <dc:date>2025-06-01T09:48:00Z</dc: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26" meta:row-count="7" meta:non-whitespace-character-count="875"/>
  </office:meta>
</office:document-meta>
</file>