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visión-por-pares-inicio-proy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Puntua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¿Se designó un patrocinador para el proyecto desde el princip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patrocinador involucrado en los aspectos de alto nivel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vita el patrocinador involucrarse en los detalle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Se designó al gestor del proyecto desde el princip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gestor del proyecto suficientemente familiarizado con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xiste una configuración eficaz para los documentos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Hay suficientes miembros clave del equipo para 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Los miembros clave del equipo participaron activamente en la planificación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La descripción del proyecto está bien formulada y es útil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bien elaborado y es útil el mapa de entregable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Registro de riesgos, incidencias y solicitudes de cambio bien definido y es útil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revisión-por-pares-mensual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s5</text:p>
          </table:table-cell>
          <table:table-cell office:value-type="string" table:style-name="ce2">
            <text:p>s6</text:p>
          </table:table-cell>
          <table:table-cell office:value-type="string" table:style-name="ce2">
            <text:p>s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¿Se ha refinado adecuadamente el plan para el mes sigui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ha revisado adecuadamente el plan de alto nive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evalúa adecuadamente la satisfacción del cli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evalúa adecuadamente la satisfacción del equip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Hemos planificado mejoras efectiva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recogido las lecciones aprendida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Hemos llevado a cabo una comunicación eficaz y específic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Es la medición del rendimiento fiable y úti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Los informes de progreso están bien formados y son útiles para sus destinatario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recogido los comentarios de los informe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caso de desviaciones, ¿existe un plan de recuperación adecuad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el caso de desviaciones importantes, ¿participó el patrocinador en la planificación de la respuest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tenido un evento de lanzamiento adecuad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Gestionamos adecuadamente y a diario los riesgos, las incidencias y las solicitudes de cambi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el caso de los productos terminados, ¿los hemos comprobado y aceptado correctamente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revisión-por-pare-cierre-proyec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Puntua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¿Se ha aprobado y entregado el produ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n el caso de las actividades restantes, ¿están claramente enumeradas y aprobada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Se ha evaluado y registrado la satisfacción del cliente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ción-equipo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ción-cliente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Angel Agueda Barrero</dc:creator>
    <meta:creation-date>2021-03-06T10:07:18Z</meta:creation-date>
    <dc:date>2025-01-23T14:12:23Z</dc:date>
    <meta:editing-cycles>11</meta:editing-cycles>
    <meta:editing-duration>PT84669S</meta:editing-duration>
  </office:meta>
</office:document-meta>
</file>